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officeooo:paragraph-rsid="001e1506"/>
    </style:style>
    <style:style style:name="P2" style:family="paragraph" style:parent-style-name="Standard">
      <style:paragraph-properties fo:text-align="justify" style:justify-single-word="false" fo:orphans="0" fo:widows="0"/>
      <style:text-properties officeooo:rsid="001e1506" officeooo:paragraph-rsid="001e1506"/>
    </style:style>
    <style:style style:name="T1" style:family="text">
      <style:text-properties fo:color="#000000" fo:font-size="12pt" style:text-underline-style="none" fo:font-weight="normal" style:font-size-asian="12pt" style:font-weight-asian="normal" style:font-weight-complex="normal"/>
    </style:style>
    <style:style style:name="T2" style:family="text">
      <style:text-properties fo:color="#000000" fo:font-size="12pt" style:text-underline-style="none" fo:font-weight="normal" style:font-size-asian="12pt" style:font-weight-asian="normal" style:font-weight-complex="normal"/>
    </style:style>
    <style:style style:name="T3" style:family="text">
      <style:text-properties fo:color="#000000" fo:font-size="12pt" style:text-underline-style="none" fo:font-weight="normal" style:font-size-asian="12pt" style:language-asian="pl" style:country-asian="PL" style:font-weight-asian="normal" style:language-complex="pl" style:country-complex="PL" style:font-weight-complex="normal"/>
    </style:style>
    <style:style style:name="T4"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7"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name-complex="Times New Roman" style:font-size-complex="12pt" style:font-weight-complex="bold"/>
    </style:style>
    <style:style style:name="T8" style:family="text">
      <style:text-properties fo:font-variant="normal" fo:text-transform="none" fo:color="#000000" style:font-name="Times New Roman"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9" style:family="text">
      <style:text-properties fo:font-variant="normal" fo:text-transform="none" fo:color="#000000" style:font-name="Liberation Serif1" fo:font-size="12pt" fo:letter-spacing="normal" fo:font-style="normal" style:text-underline-style="none" fo:font-weight="normal" style:font-size-asian="12pt" style:font-style-asian="normal" style:font-weight-asian="normal" style:font-name-complex="Liberation Serif1" style:font-size-complex="12pt" style:font-weight-complex="normal"/>
    </style:style>
    <style:style style:name="T10" style:family="text">
      <style:text-properties fo:font-variant="normal" fo:text-transform="none" fo:color="#000000" style:font-name="Liberation Serif1"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font-variant="normal" fo:text-transform="none" fo:color="#000000" style:font-name="Liberation Serif1"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12" style:family="text">
      <style:text-properties fo:font-variant="normal" fo:text-transform="none" fo:color="#000000" style:font-name="Liberation Serif1"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13" style:family="text">
      <style:text-properties fo:font-variant="normal" fo:text-transform="none" fo:color="#111111"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14" style:family="text">
      <style:text-properties fo:font-variant="normal" fo:text-transform="none" fo:color="#111111" style:font-name="Times New Roman"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15" style:family="text">
      <style:text-properties fo:font-variant="normal" fo:text-transform="none" fo:color="#111111" style:font-name="Liberation Serif1" fo:font-size="12pt" fo:letter-spacing="normal" fo:font-style="normal" style:text-underline-style="none" fo:font-weight="normal" style:font-size-asian="12pt" style:font-style-asian="normal" style:font-weight-asian="normal" style:font-name-complex="Liberation Serif1" style:font-size-complex="12pt" style:font-weight-complex="normal"/>
    </style:style>
    <style:style style:name="T16" style:family="text">
      <style:text-properties fo:font-variant="normal" fo:text-transform="none" fo:color="#050505"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17" style:family="text">
      <style:text-properties fo:font-variant="normal" fo:text-transform="none" fo:color="#212121" style:font-name="Times New Roman"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18" style:family="text">
      <style:text-properties fo:font-variant="normal" fo:text-transform="none" fo:color="#787878" style:font-name="Liberation Serif1" fo:font-size="12pt" fo:letter-spacing="normal" style:text-underline-style="none" fo:font-weight="normal" style:font-size-asian="12pt" style:language-asian="pl" style:country-asian="PL" style:font-weight-asian="normal" style:font-name-complex="Times New Roman" style:font-size-complex="12pt" style:language-complex="pl" style:country-complex="PL" style:font-weight-complex="normal"/>
    </style:style>
    <style:style style:name="T19" style:family="text">
      <style:text-properties fo:font-variant="normal" fo:text-transform="none" fo:color="#1a1a1a" style:font-name="Times New Roman" fo:font-size="12pt" fo:letter-spacing="normal" fo:font-style="normal" style:text-underline-style="none" fo:font-weight="normal"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MEDAL <text:s/>HONOROWY</text:span></text:p>
      <text:p text:style-name="P2"><text:span text:style-name="T1"/></text:p>
      <text:p text:style-name="P2"><text:span text:style-name="T1">Stowarzyszenie Gniazdo</text:span></text:p>
      <text:p text:style-name="P2"><text:span text:style-name="T1"/></text:p>
      <text:p text:style-name="P2"><text:span text:style-name="T1"/></text:p>
      <text:p text:style-name="P2"><text:span text:style-name="T1">ODZNAKI HONOROWE</text:span></text:p>
      <text:p text:style-name="P2"><text:span text:style-name="Strong_20_Emphasis"><text:span text:style-name="T3"/></text:span></text:p>
      <text:p text:style-name="P2"><text:span text:style-name="Strong_20_Emphasis"><text:span text:style-name="T3">Stowarzyszenie „Gniazdo” działa od stycznia 2006 roku. W tym roku obchodzi 15 - lecie działalności. </text:span></text:span><text:span text:style-name="T1">Inicjuje i podejmuje społeczne przedsięwzięcia jednoczące ludzi dobrej woli, wokół rozwiązywania problemów dzieci i osób niepełnosprawnych. Z inicjatywy Stowarzyszenia powstał Środowiskowy Dom Samopomocy, który stowarzyszenie prowadzi na zlecenie gminy. "Gniazdo" działa na rzecz osób niepełnosprawnych i ich rodzin, przełamuje społeczne uprzedzenia <text:s/>i stereotypy, kreuje pozytywny wizerunek i stosunek do osób niepełnosprawnych w lokalnej społeczności, a w szczególności kompleksowo i konsekwentnie prowadzi program aktywizacji osób niepełnosprawnych poprzez muzykę i teatr z równoczesną promocją sztuki osób niepełnosprawnych“. Integracyjny teatr muzyczny, w którym występują osoby niepełnosprawne i młodzież szkolna zdobył uznanie w całym województwie jako wzorcowy przykład włączania osób niepełnosprawnych. Stowarzyszenie organizuje <text:s/>wystawy, warsztaty, pokazy, konkursy, koncerty i spotkania integracyjne, skutecznie propaguje paraolimpijską dyscyplinę sportu o nazwie boccia, ze względu na jej liczne walory sportowo-rehabilitacyjne. Stowarzyszenie współpracuje ze szkołami, samorządami, różnymi instytucjami polsko – słowackimi. „Gniazdo” jest laureatem nagrody Marszałka Województwa Małopolskiego „Kryształy Soli”, nagrody Starosty Nowosądeckiego „Złote Jabłko Sądeckie”, </text:span><text:bookmark-start text:name="__DdeLink__6871_3924429711"/><text:span text:style-name="T1">statuetki „Misericords” Biskupa Tarnowskiego</text:span><text:bookmark-end text:name="__DdeLink__6871_3924429711"/><text:span text:style-name="T1"> za niesienie pomocy potrzebującym. Otrzymało ponadto medal 25-lecia PFRON za wkład w system wsparcia osób niepełnosprawnych i Polonia Minor – Medal Województwa Małopolskiego za zasługi w integracji osób niepełnosprawnych. Stowarzyszenie Gniazdo jako pierwsze uczyniło niepełnosprawnych pełnoprawnymi uczestnikami życia społecznego, nadało im podmiotowość, wydobyło na światło dzienne ich talenty, uczyniło artystami, aktorami, osobami lokalnie rozpoznawalnymi, integrując ich z lokalnym środowiskiem i co bardzo ważne prowadzi ich nierzadko do samodzielności, a nawet aktywności zawodowej. <text:s/>To dzieło konsekwentnie "Gniazdo" realizuje do dzisiaj. </text:span></text:p>
      <text:p text:style-name="P2"><text:span text:style-name="T1"/></text:p>
      <text:p text:style-name="P2"><text:span text:style-name="T1">Józef Puścizna (pośmiertnie)</text:span></text:p>
      <text:p text:style-name="P1"><text:span text:style-name="T1"/></text:p>
      <text:p text:style-name="P1"><text:span text:style-name="T1">Społeczność Gminy Stary Sącz zapamięta Józefa Puściznę przede wszystkim jako <text:s/>dyrektora Powiatowego Młodzieżowego Domu Kultury w Starym Sączu. Kierował placówką nieprzerwanie od 1986 roku do chwili przejścia na emeryturę, czyli do 2015 roku. To dzięki jego staraniom w roku 1990 placówka zyskała nową siedzibę – budynek przy ulicy Daszyńskiego 18, w którym poprzednio mieścił się internat Zespołu Szkół Drzewno – Mechanicznych. Posiadanie własnego, stałego miejsca bardzo sprzyjało jeszcze intensywniejszemu rozwojowi placówki. Dzięki temu zyskało ono coraz większe znaczenie kulturalne w mieście i okolicach.</text:span></text:p>
      <text:p text:style-name="P1"><text:span text:style-name="T1">Największą pasją Józefa Puścizny była muzyka – przez ponad 40 lat był organistą w parafii Najświętszej Maryi Panny Wniebowziętej w Barcicach. Prowadził tam od roku 1968 chór parafialny. <text:s/>Za tę działalność oraz angażowanie się w przygotowanie wielu uroczystości diecezjalnych w Starym Sączu został uhonorowany przez biskup tarnowskiego Andrzeja Jeża srebrnym medalem "Dei Regno Servire". Warty podkreślenia był udział Józefa Puścizny w przygotowaniach do wizyty Jan Pawła II w Starym Sączu i organizowane potem pielgrzymki do Watykanu na imieniny papieża Polaka, w podzięce za wizytę na Sądecczyźnie. Był pomysłodawcą i organizatorem Wojewódzkiego Festiwalu im. Jana Joachima Czecha (36 edycji), Powiatowego Przeglądu Instrumentalistów, Przeglądu Dorobku Artystycznego Szkół Powiatu Nowosądeckiego - <text:s/>imprez prowadzonych na profesjonalnym poziomie. Ważnym zadaniem na rzecz edukacji kulturalnej młodzieży było prowadzenie Szkółek Ginących Zawodów (11 Szkółek Muzykowania </text:span><text:soft-page-break/><text:span text:style-name="T1">Ludowego i 2 Szkółki Rzeźby Ludowej). Między innymi jego pomysłem było utworzenie od 2000 roku przy Powiatowym Młodzieżowym Domu Kultury Fonoteki Regionalnej Ziemi Sądeckiej, dzięki której na trwałe został zapisany na płytach CD repertuar kapel i zespołów regionalnych <text:s/>Sądecczyzny. Zapamiętaliśmy go jako ciepłego, uczynnego i bezinteresownego człowieka, społecznika mocno zaangażowanego w życie naszej gminy. </text:span></text:p>
      <text:p text:style-name="P1"><text:span text:style-name="T1"/></text:p>
      <text:p text:style-name="P2"><text:span text:style-name="T1">Małgorzata Banach</text:span></text:p>
      <text:p text:style-name="P2"><text:span text:style-name="T1"/></text:p>
      <text:p text:style-name="P2"><text:span text:style-name="T4">Założycielka i kierownik</text:span><text:span text:style-name="T5"> dziecięcego zespołu regionalnego "Spod Przehyby" działającego w Gołkowicach i prezentującego folklor Lachów Sądeckich. </text:span><text:span text:style-name="T13">Zespół powstał w październiku 2015 r., tworzą go dzieci z Gołkowic, Mostek, Gabonia, Skrudziny Starego Sącza, Kadczy i Podegrodzia. Bardzo szybko zyskał przychylność i uznanie jurorów podczas konkursów za</text:span><text:span text:style-name="Emphasis"><text:span text:style-name="T13"> dbałość o ukazanie dziecka w jego tradycyjnym, wiejskim klimacie i dobry poziom merytoryczno-artystyczny.</text:span></text:span><text:span text:style-name="Strong_20_Emphasis"><text:span text:style-name="T13"> D</text:span></text:span><text:span text:style-name="T13">zieci poprzez tradycyjne tańce, śpiew, zabawę i warsztaty twórczości ludowej, poznają tradycje i życie codzienne swoich przodków. Zespół zadebiutował zaledwie po trzech miesiącach pracy, podczas Wielkiej Orkiestry Świątecznej Pomocy w styczniu 2016 r roku i od tego czasu zaprezentował się na wielu festiwalach, przeglądach i koncertach również przed zacnym gronem etnografów i entomuzykologów z Małopolskiego Centrum Kultury Sokół. Zespół zajmował czołowe miejsca w XX Dziecięcym Festiwalu Kolędowym w Szczawie, czy na </text:span><text:span text:style-name="Strong_20_Emphasis"><text:span text:style-name="T13">festiwalu Tatrzańskie Wici. </text:span></text:span><text:span text:style-name="T13">Zakwalifikował się i wystąpił na </text:span><text:span text:style-name="Strong_20_Emphasis"><text:span text:style-name="T13">Międzynarodowym Festiwalu Muzyki i Tańca w Budapeszcie i </text:span></text:span><text:span text:style-name="Strong_20_Emphasis"><text:span text:style-name="T16">Międzynarodowym Festiwalu Folklorystycznym "Cricvenica" w Chorwacji. </text:span></text:span><text:span text:style-name="Strong_20_Emphasis"><text:span text:style-name="T13">Zespół udziela się w koncertach charytatywnych, koncertach kolęd w starosądeckich parafiach, festynach w gminie, <text:s/>prezentuje podczas Lachowskiej Michy i Jarmarku Rzemiosła. Przez swą barwność, oryginalność i przywiązanie do tradycji wnosi piękny wkład w unikatowość Gminy Stary Sącz i Sądecczyzny. <text:s/></text:span></text:span></text:p>
      <text:p text:style-name="P2"><text:span text:style-name="Strong_20_Emphasis"><text:span text:style-name="T13"/></text:span></text:p>
      <text:p text:style-name="P2"><text:span text:style-name="Strong_20_Emphasis"><text:span text:style-name="T13">Mariusz Borkowski</text:span></text:span></text:p>
      <text:p text:style-name="P2"><text:span text:style-name="Strong_20_Emphasis"><text:span text:style-name="T5">przewodnik i miłośnik gór. Absolwent turystyki AWF Kraków. Nauczyciel i wykładowca w szkołach policealnych i wyższych turystycznych w Małopolsce. Posiada uprawnienia państwowe pilota wycieczek, przewodnika tatrzańskiego, beskidzkiego, terenowego, miejskiego po Krakowie. <text:s/>W latach 2001 – 2014 członek komisji egzaminacyjnej na uprawnienia pilotów wycieczek przy Urzędzie Marszałkowskim Województwa Małopolskiego a od roku 2014 członek komisji egzaminacyjnej na uprawnienia przewodnika beskidzkiego. Członek Zarządu Nowosądeckiej Izby Turystycznej. Przewodniczący Kolegium Honorowego konkursu Sądecki Laur Turystyczny. Specjalizuje się wyjazdach do Europy środkowej - Austria, Czechy, Węgry, Słowacja, ale organizuje wyjazdy w każdy zakątek świata. Odznaczony Srebrnym Jabłkiem Sądeckim za zaangażowanie w rozwój samorządności branży turystycznej na Sądecczyźnie, za profesjonalizm i stale poszerzanie standardu oferowanych usług turystycznych oraz kreowanie pozytywnego wizerunku Sądecczyzny. Stary Sącz i Sądecczyznę promuje nie tylko na niwie zawodowej, ale również w licznych wywiadach, programach telewizyjnych i audycjach. Uhonorowany tytułem "Zasłużony przewodnik PTTK"z okazji 65 lecia <text:s/>utworzenia Koła Przewodników Polskiego Towarzystwa Turystyczno-Krajoznawczego Oddział „Beskid". W 1993 roku założył w Krakowie agencję turystyczną „Wat – Szkoltur”, która od 1995 r. ma siedzibę w Starym Sączu.</text:span></text:span><text:span text:style-name="Strong_20_Emphasis"><text:span text:style-name="T7"> <text:s/></text:span></text:span></text:p>
      <text:p text:style-name="P2"><text:span text:style-name="Strong_20_Emphasis"><text:span text:style-name="T5"/></text:span></text:p>
      <text:p text:style-name="P2"><text:span text:style-name="Strong_20_Emphasis"><text:span text:style-name="T5">Władysław Gancarczyk </text:span></text:span></text:p>
      <text:p text:style-name="P2"><text:span text:style-name="Emphasis"><text:span text:style-name="T17"/></text:span></text:p>
      <text:p text:style-name="P2"><text:span text:style-name="Emphasis"><text:span text:style-name="T17">S</text:span></text:span><text:span text:style-name="Strong_20_Emphasis"><text:span text:style-name="T6">połecznik, prezes Ochotniczej Straży Pożarnej w Moszczenicy Niżnej od 55 lat, mocno zaangażowany w odpowiednie zabezpieczenie i wyposażenie sprzętowe jednostki oraz wysoki poziom wyszkolenia druhów. </text:span></text:span><text:span text:style-name="Strong_20_Emphasis"><text:span text:style-name="T6">Konsekwentnie zaangażowany w sprawy innych ludzi, również te niezwiązane ze sprawami ochotniczych straży pożarnych, aktywne działa na rzecz lokalnej społeczności, podejmuje inicjatywy dla budowania wspólnego dobra i wnosi wkład w tworzenie społeczeństwa obywatelskiego w najbliższym otoczeniu. W przeszłości uczestnik wielu akcji ratowniczo-gaśniczych. Swoim doświadczeniem dzieli się z młodszym pokoleniem przekazując </text:span></text:span><text:soft-page-break/><text:span text:style-name="Strong_20_Emphasis"><text:span text:style-name="T6">umiejętności i wiedzę młodszym druhom. Uchwałą Prezydium Zarządu Oddziału Powiatowego Związku Ochotniczych Straży Pożarnych RP w Nowym Sączu odznaczony Medalem Zasłużony dla Ziemi Sądeckiej, a przez starostę nowosądeckiego Złotym Jabłkiem Sądeckim. Ukoronowaniem jego działalności jest wprowadzenie jednostki w 2019 r. do </text:span></text:span><text:span text:style-name="Strong_20_Emphasis"><text:span text:style-name="T6"><text:s/>Krajowego Systemu Ratowniczo-Gaśniczego. </text:span></text:span></text:p>
      <text:p text:style-name="P2"><text:span text:style-name="Strong_20_Emphasis"><text:span text:style-name="T6"/></text:span></text:p>
      <text:p text:style-name="P2"><text:span text:style-name="Strong_20_Emphasis"><text:span text:style-name="T6">Jan Gomółka</text:span></text:span></text:p>
      <text:p text:style-name="P2"><text:span text:style-name="Strong_20_Emphasis"><text:span text:style-name="T6"/></text:span></text:p>
      <text:p text:style-name="P2"><text:span text:style-name="Strong_20_Emphasis"><text:span text:style-name="T5">W latach 1990 – 1994 członek Zarządu Gminy Stary Sącz <text:s/>Przewodniczący Rady Gminy Stary Sącz w latach 1998 – 2001. Radny Powiatu Nowosądeckiego w latach 2002-2006. Członek Zarządu OSP w Gołkowicach. Przewodniczący Rady Wojewódzkiej i Powiatowej NSZZ „Solidarność”. Prezes Akcji Katolickiej w Gołkowicach. Prezes Kasy Wzajemnej Pomocy Starego Sącza. Członek Towarzystwa Miłośników Starego Sącza. Wiceprzewodniczący Rady Powiatu Nowosądeckiego V kadencji. Pracował wówczas w Komisji Ochrony Środowiska, Rolnictwa i Leśnictwa, <text:s/>Komisji Polityki Społecznej i Komisji Kultury i Ochrony Dóbr Kultury. Przedstawiciel Powiatu Nowosądeckiego do Komisji Wspólnej Samorządu Terytorialnego i Samorządów Gospodarczych. Organizator wielu pielgrzymek rolników do Częstochowy i Kalwarii Zebrzydowskiej i niepodległościowych uroczystości patriotycznych w Gołkowicach. Działalność społeczną rozpoczął 12 października 1981 r. kiedy na I Zjeździe Gminnym NSZZ Rolników Indywidualnych Solidarność wszedł w skład zarządu gminnego związku. Po ogłoszeniu stanu wojennego rozpoczął działalność podziemną. Wraz z kolegami z "Solidarności" nawiązał kontakt z gminnymi działaczami w Tymbarku, Limanowej, Grybowie i Łososinie Dolnej i Gorlicach. Zatrzymany i aresztowany za działalność <text:s/>związkową. <text:s/>Odznaczony Krzyżem Kawalerskim Orderu Odrodzenia Polski i Złotą Odznaką Zasłużony dla Pożarnictwa. </text:span></text:span></text:p>
      <text:p text:style-name="P2"><text:span text:style-name="Strong_20_Emphasis"><text:span text:style-name="T5"/></text:span></text:p>
      <text:p text:style-name="P2"><text:span text:style-name="Strong_20_Emphasis"><text:span text:style-name="T5">Krystyna Jeziorek</text:span></text:span></text:p>
      <text:p text:style-name="P2"><text:span text:style-name="Strong_20_Emphasis"><text:span text:style-name="T5"/></text:span></text:p>
      <text:p text:style-name="P2"><text:span text:style-name="Emphasis"><text:span text:style-name="T6">Kontynuatorka i strażniczka rodzinnej tradycji sięgającej 1937. 84 lata temu w Cukierni Jeziorek powstały pierwsze własne receptury ciast i lodów. Cukiernia, bez której trudno sobie wyobrazić starosądecki rynek i niedzielne popołudnie, działa w obecnym miejscu przy Rynku 22 od 1956. Cukiernia Jeziorek to jeden z nielicznych kulinarnych symboli Starego Sącza. Budowana przez lata, jedna z najstarszych, o ile nie najstarsza starosądecka marka, konsekwentnie broni się do dziś jakością i smakiem. Oparte na tradycyjnych recepturach i naturalnych składnikach wyroby cieszą się wielką popularnością nie tylko wśród starosądeczan. Cukiernia chętnie wspiera imprezy charytatywne jak Wielka Orkiestra Świątecznej Pomocy, czy Dzień Dziecka. </text:span></text:span></text:p>
      <text:p text:style-name="P2"><text:span text:style-name="Emphasis"><text:span text:style-name="T6"/></text:span></text:p>
      <text:p text:style-name="P2"><text:span text:style-name="Emphasis"><text:span text:style-name="T6">Jan Magiera </text:span></text:span></text:p>
      <text:p text:style-name="P2"><text:span text:style-name="Emphasis"><text:span text:style-name="T6">J</text:span></text:span><text:span text:style-name="Strong_20_Emphasis"><text:span text:style-name="T6">eden z najwszechstronniejszych kolarzy polskich końca lat sześćdziesiątych, pierwszy wielki specjalista w jeździe indywidualnej na czas, kapitan zwycięskich polskich drużyn z Wyścigu Pokoju (1967, 1968) i trzeci kolarz tych wyścigów, olimpijczyk z Tokio (1964) i Meksyku (1968). Jego kariera sportowa trwała wyjątkowo długo. W latach </text:span></text:span><text:span text:style-name="Emphasis"><text:span text:style-name="T6">1953-1971 startował w barwach: Czarnych Radom, Broni Radom i Cracovii. Jeździł wspaniale na czas <text:s/>i świetnie potrafił kierować drużyną biało-czerwonych, która w 1968 r. po 19 latach pokonała w Wyścigu Pokoju wszystkich rywali (głównie ówczesne ZSRR i NRD). <text:s/>Był to początek tzw. „polskiej ery” w Wyścigu Pokoju. Był najpopularniejszym polskim kolarzem swego czasu, trzykrotnym mistrzem Polski, trzykrotnym wicemistrzem, trzy razy odbierał brązowy medal krajowych mistrzostw. Inne sukcesy to: 2 i 3 miejsce w <text:s/>Tour de Pologne, <text:s/>5-krotne uczestnictwo w Wyścigu Pokoju, gdzie poza wspomnianym sukcesem w 1968 r., był członkiem drużyny, która wygrała wyścig w 1967 i zajęła drugie miejsce w latach 1965 i1966). Uczestnik MŚ (1964, 1965 , 1966, 1967 i 1969. Olimpijczyk (1964, 1968). Od 1972 trener asystent w kadrze Polski (1973-1974) i Stomilu Dębica (1974-1981), gdzie był wychowawcą wielu talentów. Zasłużony Mistrz Sportu, odznaczony m.in. trzykrotnie złotym Medalem za Wybitne Osiągnięcia Sportowe. Honorowy Senior KS Cracovia. Wielki entuzjasta </text:span></text:span><text:soft-page-break/><text:span text:style-name="Emphasis"><text:span text:style-name="T6">sportu młodzieżowego i propagator sportu. Chętnie włącza się i patronuje wydarzeniom sportowym w Gminie Stary Sącz. Odznaczony Krzyżem Kawalerskim Orderu Odrodzenia Polski. Mieszka w Mostkach.</text:span></text:span></text:p>
      <text:p text:style-name="P2"><text:span text:style-name="Emphasis"><text:span text:style-name="T6"/></text:span></text:p>
      <text:p text:style-name="P2"><text:span text:style-name="Strong_20_Emphasis"><text:span text:style-name="T5"/></text:span></text:p>
      <text:p text:style-name="P2"><text:span text:style-name="Strong_20_Emphasis"><text:span text:style-name="T5">ks. Janusz Ryba</text:span></text:span></text:p>
      <text:p text:style-name="P2"><text:span text:style-name="Strong_20_Emphasis"><text:span text:style-name="T5"/></text:span></text:p>
      <text:p text:style-name="P2"><text:span text:style-name="Strong_20_Emphasis"><text:span text:style-name="T5">P</text:span></text:span><text:span text:style-name="Strong_20_Emphasis"><text:span text:style-name="T9">roboszcz parafii pw. Miłosierdzia Bożego w Starym Sączu, kanonik kapituły kolegiackiej w Limanowej. <text:s/>Absolwent Wyższego Seminarium Duchownego w Tarnowie. Święcenia kapłańskie otrzymał z rąk ks. Arcybiskupa Jerzego Ablewicza 12 czerwca 1988 roku w Tarnowie. Jako wikariusz pracował w parafiach w Wietrzychowicach, Brzesku, Ciężkowicach, Dębicy i w Starym Sączu w parafii pw. św. Elżbiety. Od 2005 roku pełnił funkcję Rektora Rzymskokatolickiego Rektoratu Miłosierdzia Bożego. W 2009 roku mianowany proboszczem nowo powstałej Parafii Miłosierdzia Bożego. Potrafił wśród zaszczepić mieszkańców ideę budowy nowej świątyni i stworzyć nową, prężną wspólnotę parafialną, skupić wokół parafii wiele grup, zaangażować wielu osób w pożyteczne inicjatywy W 2019 roku otworzył osobiście drzwi nowej świątyni na os. Słonecznym, którą konsekrował arcybiskup Wiktor Skworc. Ks. kanonik chętnie włącza się w liczne wydarzenia gminne: obchody Dnia Strażaka, Orszak Trzech Króli, akcje charytatywne, czy organizację koncertów. Jest ambasadorem kultury regionalnej. Szczególne zasługi położył dla krwiodawstwa. Za </text:span></text:span><text:span text:style-name="Strong_20_Emphasis"><text:span text:style-name="T15">długoletnią pomoc i zaangażowanie przy organizacji akcji oddawania krwi w Starym Sączu został uhonorowany przez zarząd główny PCK krzyżem trzeciego stopnia.</text:span></text:span><text:span text:style-name="Strong_20_Emphasis"><text:span text:style-name="T9"> </text:span></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Krystyna Szewczyk</text:span></text:span></text:p>
      <text:p text:style-name="P2"><text:span text:style-name="Strong_20_Emphasis"><text:span text:style-name="T9"/></text:span></text:p>
      <text:p text:style-name="P2"><text:span text:style-name="Strong_20_Emphasis"><text:span text:style-name="T9">Wieloletnia sołtyska Moszczenicy Wyżnej, radna Rady Miejskiej kadencji 2010-2014. <text:s/>Funkcję sołtyski piastowała 25 lat - to oznacza tylko jedno - autentyczne zaangażowanie w sprawy mieszkańców i ich skuteczne rozwiązywanie,</text:span></text:span><text:span text:style-name="Strong_20_Emphasis"><text:span text:style-name="T10"> aktywne działanie na rzecz lokalnej społeczności, podejmowanie inicjatyw dla budowania wspólnego dobra. </text:span></text:span><text:span text:style-name="Strong_20_Emphasis"><text:span text:style-name="T11">Konstruktywna praca w radzie pozwoliła na </text:span></text:span><text:span text:style-name="Emphasis"><text:span text:style-name="T11">szereg działań i ważnych decyzji, które dzisiaj procentują rozwojem całej gminy.</text:span></text:span><text:span text:style-name="Emphasis"><text:span text:style-name="T18"> </text:span></text:span><text:span text:style-name="Emphasis"><text:span text:style-name="T11">Dar przekonywania i rzeczowej argumentacji zawsze pozytywnie wpływały na rozważną pracę Rady Miejskiej, która dzięki temu pamięta, że samorząd to wspólnota. Dzięki jej zaangażowaniu w Moszczenicy Wyżnej powstało centrum rekreacyjno-sportowe, przeprowadzono remont drogi powiatowej, wykonano ocieplenie i remont <text:s/>remizy OSP, wykonano wiele dróg do pól uprawnych i gospodarstw. W każdej z ważnych kwestii Krystyna Szewczyk umiała zawsze dopilnować spraw dla mieszkańców najważniejszych. </text:span></text:span></text:p>
      <text:p text:style-name="P2"><text:span text:style-name="Emphasis"><text:span text:style-name="T11"/></text:span></text:p>
      <text:p text:style-name="P2"><text:span text:style-name="Emphasis"><text:span text:style-name="T11"/></text:span></text:p>
      <text:p text:style-name="P2"><text:span text:style-name="Emphasis"><text:span text:style-name="T11">Krzysztof Szewczyk</text:span></text:span></text:p>
      <text:p text:style-name="P2"><text:span text:style-name="Emphasis"><text:span text:style-name="T14"/></text:span></text:p>
      <text:p text:style-name="P2"><text:span text:style-name="Emphasis"><text:span text:style-name="T14">Dyrektor Liceum Ogólnokształcącego im. Marii Skłodowskiej-Curie w Starym Sączu, <text:s/>radny Rady Miejskiej kadencji 2014 - 2018, nauczyciel, trener piłkarski. </text:span></text:span><text:span text:style-name="Strong_20_Emphasis"><text:span text:style-name="T6"><text:s/></text:span></text:span><text:span text:style-name="Emphasis"><text:span text:style-name="T17">Od lat związany z Międzynarodowym Turniejem Sokolika w kategorii dziesięciolatków, który między innymi dzięki jego zaangażowaniu i pracy z małego lokalnego turnieju stał się dzisiaj turniejem rangi europejskiej. Szczególna zasługa Krzysztofa Szewczyka to organizacja sportu dziecięcego w Starym Sączu. Utworzył i trenuje Uczniowski Klub Sportowy Sokoliki Stary Sącz powołany do życia 2012 roku jako stowarzyszenie. Jednak szkoleniem najmłodszych starosądeczan zajmuje się już od 2010 roku. Warty podkreślenia jest również rozwój Liceum Ogólnokształcącego pod jego kierownictwem. Starosądeckim LO kieruje od 15 lat. W szkole panuje klimat zachęcający uczniów do aktywności społecznej, a na uwagę zasługuje bardzo prężny wolontariat. Ukoronowaniem zabiegów o jak najlepsze warunki w szkole, była budowa pełnowymiarowej hali sportowej. </text:span></text:span></text:p>
      <text:p text:style-name="P2"><text:span text:style-name="Emphasis"><text:span text:style-name="T11"/></text:span></text:p>
      <text:p text:style-name="P2"><text:soft-page-break/><text:span text:style-name="Emphasis"><text:span text:style-name="T11"/></text:span></text:p>
      <text:p text:style-name="P2"><text:span text:style-name="Emphasis"><text:span text:style-name="T11">Elżbieta Szot</text:span></text:span></text:p>
      <text:p text:style-name="P2"><text:span text:style-name="Emphasis"><text:span text:style-name="T11"/></text:span></text:p>
      <text:p text:style-name="P2"><text:span text:style-name="Emphasis"><text:span text:style-name="T11">Absolwentka Państwowego Liceum Sztuk Plastycznych w Nowym Wiśniczu. Dyplom technika wyrobów artystycznych ze specjalizacją zdobnika ceramiki artystycznej otrzymała w pracowni prof. Eugeniusza Molskiego. Swoje prace wystawiała na wielu wystawach artystycznych w kraju i zagranicą: w Menconico (Włochy), w Kaszthely (Węgry), w Levocy (Słowacja). W kraju prezentowała swoją twórczość w Galerii pod 5 w Starym Sączu oraz na wielu kiermaszach artystycznych. Jej domeną jest malarstwo olejne i akwarele. Wykonuje również biżuterię artystyczną. Tworzy od niemal 30 lat. Prowadziła warsztaty dla dzieci i młodzieży organizowane przez centrum kultury oraz Powiatową i Miejsko-Gminna Bibliotekę Publiczną w Starym Sączu. Z pewnością udało jej się stworzyć własny i łatwo rozpoznawalny styl. Twórczość wrażliwa na dostrzeganie niuansów, zarejestrowana w wysmakowanej gamie barw i zaskakujących perspektywach. Wyróżnić się w dzisiejszych czasach, pełnych kakofonii form i barw nie jest łatwo. A jednak Elżbiecie Szot udaje się to z powodzeniem i jej <text:s/>prace cieszą się ogromną popularnością. Artystka inspirację czerpie z natury, zwłaszcza z pejzażu Beskidu Sądeckiego. Częstym tematem obrazów są piękne zabytki Starego Sącza oraz drewniane kościoły, cerkwie, urocze stare chaty i przydrożne kapliczki. Mieszka i tworzy w Starym Sączu.</text:span></text:span></text:p>
      <text:p text:style-name="P2"><text:span text:style-name="Emphasis"><text:span text:style-name="T11"/></text:span></text:p>
      <text:p text:style-name="P2"><text:span text:style-name="Emphasis"><text:span text:style-name="T11"/></text:span></text:p>
      <text:p text:style-name="P2"><text:span text:style-name="Emphasis"><text:span text:style-name="T11">Stanisław Śmierciak</text:span></text:span></text:p>
      <text:p text:style-name="P2"><text:span text:style-name="Emphasis"><text:span text:style-name="T11"/></text:span></text:p>
      <text:p text:style-name="P2"><text:span text:style-name="Emphasis"><text:span text:style-name="T6">Urodzony w </text:span></text:span><text:span text:style-name="Emphasis"><text:span text:style-name="T19">Popowicach, absolwent Akademii Rolniczej w Krakowie, ekonom rolnictwa i zawodowy rolnik. Pracę zaczynał jako agronom i kierownik służby rolnej w Piwnicznej. Był przewodniczącym Gminnej Rady Narodowej w Starym Sączu, przewodniczącym Wojewódzkiej Rady Narodowej w Nowym Sączu i prezesem Zarządu Wojewódzkiego Zjednoczonego Stronnictwa Ludowego. Związany z sądeckim i małopolskim ruchem ludowym i sprawami rolników. </text:span></text:span><text:span text:style-name="Emphasis"><text:span text:style-name="T6">W latach 2002 - 2006 był wiceprzewodniczącym Rady Powiatu Nowosądeckiego, pracował w Komisji Mienia i Infrastruktury, Komisji Kultury i Ochrony Dóbr Kultury i Komisji Statutowej. </text:span></text:span><text:span text:style-name="Emphasis"><text:span text:style-name="T19">Był p</text:span></text:span><text:span text:style-name="Emphasis"><text:span text:style-name="T6">rzewodniczącym Rady Powiatowej Małopolskiej Izby Rolniczej w Nowym Sączu.</text:span></text:span><text:span text:style-name="Emphasis"><text:span text:style-name="T19"> Obecnie wiceszef starosądeckich struktur PSL. Członek LGD Brama Beskidu. Uczestnik opiniotwórczych gremiów, przez wiele zaangażowany w starosądecki samorząd, kreował lokalną politykę z dobrym skutkiem dla rozwoju Gminy Stary Sącz, społecznik zaangażowany w wiele lokalnych spraw. <text:s/></text:span></text:span></text:p>
      <text:p text:style-name="P2"><text:span text:style-name="Emphasis"><text:span text:style-name="T19"/></text:span></text:p>
      <text:p text:style-name="P2"><text:span text:style-name="Emphasis"><text:span text:style-name="T19"/></text:span></text:p>
      <text:p text:style-name="P2"><text:span text:style-name="Emphasis"><text:span text:style-name="T19">Mieczysław Witowski</text:span></text:span></text:p>
      <text:p text:style-name="P2"><text:span text:style-name="Strong_20_Emphasis"><text:span text:style-name="T6"/></text:span></text:p>
      <text:p text:style-name="P2"><text:span text:style-name="Strong_20_Emphasis"><text:span text:style-name="T6">Przewodnik PTTK, członek zarządu Oddziału PTTK „Beskid” i <text:s/>prezes zarządu Stowarzyszenia Świętej Kingi. Mieczysław Witowski inicjuje i podejmuje różnego rodzaju inicjatywy społeczne ukierunkowanych na szerzenie kultu religijnego św. Kingi, patronki Starego Sącza. </text:span></text:span><text:span text:style-name="Emphasis"><text:span text:style-name="T6">Są to m.in. organizowanie pielgrzymek do miejsc uświęconych pobytem Św. Kingi, pomoc dla Klasztoru ss. Klarysek w Starym Sączu, organizowanie rekolekcji, konferencji i spotkań poświęconych szerzeniu wiedzy o swojej patronce, współpracę z Diecezjalnym Centrum Pielgrzymowania w Starym Sączu, działalność na rzecz osób w wieku emerytalnym oraz osób niepełnosprawnych, zacieśnienie więzi między wiernymi krajów, w których przebywała Św. Kinga: Czech, Słowacji, Polski, a szczególnie Węgier. Jednym z najpopularniejszych przejawów działalności Mieczysława Witowskiego jest coroczna Górska Pielgrzymka Szlakiem św. Kingi, w której <text:s/>bierze udział od 350 do 500 pielgrzymów z całej Polski. Pielgrzymka odbyła się już 31 razy. Mottem działania Stowarzyszenia jest cytat z Pisma Świętego: „Wszystko, co uczyniliście jednemu z tych braci moich…, mnieście uczynili” W 2019 roku stowarzyszenie świętowało 20-lecie działalności. Osobna wzmianka należy się historii przekazania relikwii św. Jana Pawła II do parafii węgierskich za sprawą Stowarzyszenia </text:span></text:span><text:soft-page-break/><text:span text:style-name="Emphasis"><text:span text:style-name="T6">Świętej Kingi w Starym Sącz. Mieczysław Witowski dostarczył je w osobiście na Węgry w maju 2020 r, mimo pandemii i wielu trudności na granicach. Jest od lat ambasadorem patronki Starego Sącza i samego miasta św. Kingi. </text:span></text:span></text:p>
      <text:p text:style-name="P2"><text:span text:style-name="Emphasis"><text:span text:style-name="T19"/></text:span></text:p>
      <text:p text:style-name="P2"><text:span text:style-name="Emphasis"><text:span text:style-name="T19"/></text:span></text:p>
      <text:p text:style-name="P2"><text:span text:style-name="Emphasis"><text:span text:style-name="T11"/></text:span></text:p>
      <text:p text:style-name="P2"><text:span text:style-name="Emphasis"><text:span text:style-name="T11"/></text:span></text:p>
      <text:p text:style-name="P2"><text:span text:style-name="Emphasis"><text:span text:style-name="T11"/></text:span></text:p>
      <text:p text:style-name="P2"><text:span text:style-name="Strong_20_Emphasis"><text:span text:style-name="T9"/></text:span></text:p>
      <text:p text:style-name="P2"><text:span text:style-name="Strong_20_Emphasis"><text:span text:style-name="T9"/></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6T08:01:06.280000000</meta:creation-date>
    <dc:date>2021-07-26T08:13:05.709000000</dc:date>
    <meta:editing-duration>PT11M59S</meta:editing-duration>
    <meta:editing-cycles>1</meta:editing-cycles>
    <meta:document-statistic meta:table-count="0" meta:image-count="0" meta:object-count="0" meta:page-count="6" meta:paragraph-count="31" meta:word-count="2433" meta:character-count="18850" meta:non-whitespace-character-count="16394"/>
    <meta:generator>LibreOffice/6.0.5.2$Windows_X86_64 LibreOffice_project/54c8cbb85f300ac59db32fe8a675ff7683cd5a16</meta:generator>
  </office:meta>
</office:document-meta>
</file>