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Tahoma2" svg:font-family="Tahoma"/>
    <style:font-face style:name="Tahoma1" svg:font-family="Tahoma, Bold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4.286cm" style:rel-column-width="15606*"/>
    </style:style>
    <style:style style:name="Tabela1.B" style:family="table-column">
      <style:table-column-properties style:column-width="8.602cm" style:rel-column-width="31315*"/>
    </style:style>
    <style:style style:name="Tabela1.C" style:family="table-column">
      <style:table-column-properties style:column-width="5.114cm" style:rel-column-width="18614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9.001cm" style:rel-column-width="32767*"/>
    </style:style>
    <style:style style:name="Tabela2.B" style:family="table-column">
      <style:table-column-properties style:column-width="9.001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8.002cm" table:align="margins"/>
    </style:style>
    <style:style style:name="Tabela3.A" style:family="table-column">
      <style:table-column-properties style:column-width="9.001cm" style:rel-column-width="32767*"/>
    </style:style>
    <style:style style:name="Tabela3.B" style:family="table-column">
      <style:table-column-properties style:column-width="9.001cm" style:rel-column-width="32768*"/>
    </style:style>
    <style:style style:name="Tabela3.1" style:family="table-row">
      <style:table-row-properties style:min-row-height="1.6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fo:background-color="#ffffff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tyle="normal" fo:font-weight="bold" officeooo:paragraph-rsid="00064deb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pl" fo:country="PL" fo:font-style="normal" style:text-underline-style="none" fo:font-weight="normal" fo:background-color="#ffffff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paragraph-rsid="00064deb" style:font-weight-asian="normal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paragraph-rsid="000781ab" style:font-weight-asian="normal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fo:background-color="#ffffff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 style:list-style-name="L2">
      <style:paragraph-properties fo:text-align="justify" style:justify-single-word="false"/>
    </style:style>
    <style:style style:name="P25" style:family="paragraph" style:parent-style-name="Standard" style:list-style-name="L2">
      <style:paragraph-properties fo:text-align="justify" style:justify-single-word="false"/>
      <style:text-properties officeooo:paragraph-rsid="00064deb"/>
    </style:style>
    <style:style style:name="P26" style:family="paragraph" style:parent-style-name="Standard" style:list-style-name="L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fo:language="pl" fo:country="PL" fo:font-style="normal" style:text-underline-style="none" fo:font-weight="normal" officeooo:paragraph-rsid="00093319" fo:background-color="#ffffff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language="pl" fo:country="PL" fo:font-weight="normal" officeooo:paragraph-rsid="00093319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fo:language="pl" fo:country="PL" fo:font-weight="normal" officeooo:paragraph-rsid="00093319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loext:opacity="100%" officeooo:paragraph-rsid="00093319"/>
    </style:style>
    <style:style style:name="P32" style:family="paragraph" style:parent-style-name="Standard" style:list-style-name="L3" style:master-page-name="">
      <style:paragraph-properties fo:margin-left="1.799cm" fo:margin-right="0cm" fo:line-height="100%" fo:text-align="justify" style:justify-single-word="false" fo:text-indent="-0.529cm" style:auto-text-indent="false" style:page-number="auto" style:text-autospace="none"/>
    </style:style>
    <style:style style:name="P33" style:family="paragraph" style:parent-style-name="Standard" style:list-style-name="L3">
      <style:paragraph-properties fo:margin-left="1.799cm" fo:margin-right="0cm" fo:line-height="100%" fo:text-align="justify" style:justify-single-word="false" fo:text-indent="-0.529cm" style:auto-text-indent="false" style:text-autospace="none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0000" loext:opacity="100%" fo:font-size="12pt" fo:language="pl" fo:country="PL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fo:font-size="12pt" fo:language="pl" fo:country="PL" officeooo:rsid="00001067" style:font-name-asian="Times New Roman1" style:font-size-asian="12pt" style:font-name-complex="Times New Roman1" style:font-size-complex="12pt"/>
    </style:style>
    <style:style style:name="T4" style:family="text">
      <style:text-properties fo:color="#000000" loext:opacity="100%" fo:font-size="12pt" fo:language="pl" fo:country="PL" style:font-name-asian="TimesNewRomanPSMT" style:font-size-asian="12pt" style:language-asian="pl" style:country-asian="PL" style:font-name-complex="Tahoma" style:font-size-complex="12pt"/>
    </style:style>
    <style:style style:name="T5" style:family="text">
      <style:text-properties fo:color="#000000" loext:opacity="100%" fo:font-size="12pt" fo:language="pl" fo:country="PL" style:font-name-asian="TimesNewRomanPSMT" style:font-size-asian="12pt" style:language-asian="pl" style:country-asian="PL" style:font-name-complex="Tahoma1" style:font-size-complex="12pt"/>
    </style:style>
    <style:style style:name="T6" style:family="text">
      <style:text-properties fo:color="#000000" loext:opacity="100%" style:font-name="Times New Roman" fo:language="pl" fo:country="PL" style:text-underline-style="none" style:font-name-asian="Calibri" style:font-name-complex="Calibri"/>
    </style:style>
    <style:style style:name="T7" style:family="text">
      <style:text-properties fo:color="#000000" loext:opacity="100%" style:font-name="Times New Roman" fo:font-size="12pt" fo:language="en" fo:country="US" style:text-underline-style="none" style:font-name-asian="Calibri" style:font-size-asian="12pt" style:font-name-complex="Calibri" style:font-size-complex="12pt"/>
    </style:style>
    <style:style style:name="T8" style:family="text">
      <style:text-properties fo:color="#000000" loext:opacity="100%" style:font-name="Times New Roman" fo:font-size="12pt" fo:language="pl" fo:country="PL" style:text-underline-style="none" style:font-name-asian="Calibri" style:font-size-asian="12pt" style:font-name-complex="Calibri" style:font-size-complex="12pt"/>
    </style:style>
    <style:style style:name="T9" style:family="text">
      <style:text-properties fo:font-size="12pt" fo:language="pl" fo:country="PL" style:font-name-asian="TimesNewRomanPSMT" style:font-size-asian="12pt" style:font-name-complex="Tahoma" style:font-size-complex="12pt"/>
    </style:style>
    <style:style style:name="T10" style:family="text">
      <style:text-properties fo:font-size="12pt" fo:language="pl" fo:country="PL" officeooo:rsid="00001067" style:font-name-asian="TimesNewRomanPSMT" style:font-size-asian="12pt" style:font-name-complex="Tahoma" style:font-size-complex="12pt"/>
    </style:style>
    <style:style style:name="T11" style:family="text">
      <style:text-properties fo:font-size="12pt" fo:language="pl" fo:country="PL" style:font-name-asian="TimesNewRomanPSMT" style:font-size-asian="12pt" style:font-name-complex="Tahoma1" style:font-size-complex="12pt"/>
    </style:style>
    <style:style style:name="T12" style:family="text">
      <style:text-properties fo:font-size="12pt" fo:language="pl" fo:country="PL" style:font-name-asian="TimesNewRomanPSMT" style:font-size-asian="12pt" style:font-name-complex="TimesNewRomanPSMT" style:font-size-complex="12pt"/>
    </style:style>
    <style:style style:name="T13" style:family="text">
      <style:text-properties fo:font-size="12pt" fo:language="pl" fo:country="PL" style:font-name-asian="Times New Roman1" style:font-size-asian="12pt" style:font-name-complex="Times New Roman1" style:font-size-complex="12pt"/>
    </style:style>
    <style:style style:name="T14" style:family="text">
      <style:text-properties fo:font-size="12pt" fo:language="pl" fo:country="PL" style:font-name-asian="TimesNewRoman" style:font-size-asian="12pt" style:font-name-complex="TimesNewRoman" style:font-size-complex="12pt"/>
    </style:style>
    <style:style style:name="T15" style:family="text">
      <style:text-properties fo:font-size="12pt" fo:language="pl" fo:country="PL" fo:font-style="normal" style:text-underline-style="none" fo:background-color="#ffffff" loext:char-shading-value="0" style:font-name-asian="Arial1" style:font-size-asian="12pt" style:font-style-asian="normal" style:font-name-complex="Times New Roman" style:font-size-complex="12pt" style:font-style-complex="normal"/>
    </style:style>
    <style:style style:name="T16" style:family="text">
      <style:text-properties fo:font-size="12pt" style:font-name-asian="TimesNewRomanPSMT" style:font-size-asian="12pt" style:font-name-complex="TimesNewRomanPSM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0781ab" style:font-style-asian="normal" style:font-style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Times New Roman" fo:font-style="normal" fo:font-weight="normal" officeooo:rsid="000781ab" style:font-style-asian="normal" style:font-weight-asian="normal" style:font-style-complex="normal" style:font-weight-complex="normal"/>
    </style:style>
    <style:style style:name="T24" style:family="text">
      <style:text-properties style:font-name="Times New Roman" fo:font-style="normal" style:font-style-asian="normal" style:font-style-complex="normal"/>
    </style:style>
    <style:style style:name="T25" style:family="text">
      <style:text-properties style:font-name="Times New Roman" fo:font-size="12pt" fo:language="pl" fo:country="PL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27" style:family="text">
      <style:text-properties style:font-name="Times New Roman" fo:font-size="11pt" fo:language="pl" fo:country="PL" fo:font-weight="normal" officeooo:rsid="000a193e" style:font-size-asian="11pt" style:font-weight-asian="normal" style:font-name-complex="Times New Roman" style:font-size-complex="11pt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064deb"/>
    </style:style>
    <style:style style:name="T30" style:family="text">
      <style:text-properties officeooo:rsid="000781ab"/>
    </style:style>
    <style:style style:name="T31" style:family="text">
      <style:text-properties fo:font-size="11pt" officeooo:rsid="000a193e" style:font-size-asian="11pt" style:font-size-complex="11pt"/>
    </style:style>
    <style:style style:name="T32" style:family="text">
      <style:text-properties officeooo:rsid="000a193e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2 do ogłoszenia</text:p>
      <text:p text:style-name="P10"/>
      <text:p text:style-name="P8"><text:s/>Formularz zgłoszeniowy kandydata do prac w komisji konkursowej powołanej do opiniowania ofert złożonych w otwartym konkursie ofert na wspieranie realizacji zadań publicznych </text:p>
      <text:p text:style-name="P8">Gminy Stary Sącz <text:span text:style-name="T24">przez organizacje pozarządowe oraz podmioty wymienione w art. 3 ust. 3<text:line-break/>ustawy z dnia 24 kwietnia 2003 r. o działalności pożytku publicznego i o wolontariacie </text:span></text:p>
      <text:p text:style-name="P17">w zakresie <text:span text:style-name="T29">działalności na rzecz </text:span>osób w wieku emerytalnym w 202<text:span text:style-name="T30">2</text:span> roku 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892526399296">
          <table:table-cell table:style-name="Tabela1.A1" table:number-columns-spanned="3" office:value-type="string">
            <text:p text:style-name="P3">Informacja o kandydacie</text:p>
          </table:table-cell>
          <table:covered-table-cell/>
          <table:covered-table-cell/>
        </table:table-row>
        <table:table-row table:style-name="TableLine1892526400928">
          <table:table-cell table:style-name="Tabela1.A2" table:number-columns-spanned="3" office:value-type="string">
            <text:p text:style-name="P7">1. Imię i nazwisko kandydata na członka komisji konkursowej</text:p>
          </table:table-cell>
          <table:covered-table-cell/>
          <table:covered-table-cell/>
        </table:table-row>
        <table:table-row table:style-name="TableLine1892526405552">
          <table:table-cell table:style-name="Tabela1.A12" table:number-columns-spanned="3" office:value-type="string">
            <text:p text:style-name="P1"/>
            <text:p text:style-name="P1"/>
          </table:table-cell>
          <table:covered-table-cell/>
          <table:covered-table-cell/>
        </table:table-row>
        <table:table-row table:style-name="TableLine1892526398208">
          <table:table-cell table:style-name="Tabela1.A2" table:number-columns-spanned="3" office:value-type="string">
            <text:p text:style-name="P4">2.Data urodzenia</text:p>
          </table:table-cell>
          <table:covered-table-cell/>
          <table:covered-table-cell/>
        </table:table-row>
        <table:table-row table:style-name="TableLine1892526400384">
          <table:table-cell table:style-name="Tabela1.A12" table:number-columns-spanned="3" office:value-type="string">
            <text:p text:style-name="P1"/>
            <text:p text:style-name="P1"/>
          </table:table-cell>
          <table:covered-table-cell/>
          <table:covered-table-cell/>
        </table:table-row>
        <table:table-row table:style-name="TableLine1892526393040">
          <table:table-cell table:style-name="Tabela1.A2" table:number-columns-spanned="3" office:value-type="string">
            <text:p text:style-name="P4">3. Adres kontaktowy kandydata:</text:p>
          </table:table-cell>
          <table:covered-table-cell/>
          <table:covered-table-cell/>
        </table:table-row>
        <table:table-row table:style-name="TableLine1892526398752">
          <table:table-cell table:style-name="Tabela1.A7" table:number-columns-spanned="2" office:value-type="string">
            <text:p text:style-name="P2"><text:span text:style-name="T1">Miejscowość/ulica:</text:span> <text:s text:c="87"/></text:p>
            <text:p text:style-name="P1"><text:s text:c="17"/></text:p>
          </table:table-cell>
          <table:covered-table-cell/>
          <table:table-cell table:style-name="Tabela1.C8" office:value-type="string">
            <text:p text:style-name="P5"><text:s/>T<text:span text:style-name="T1">elefon:</text:span></text:p>
          </table:table-cell>
        </table:table-row>
        <table:table-row table:style-name="TableLine1892526397120">
          <table:table-cell table:style-name="Tabela1.A8" office:value-type="string">
            <text:p text:style-name="P6">Kod pocztowy:</text:p>
            <text:p text:style-name="P1"/>
          </table:table-cell>
          <table:table-cell table:style-name="Tabela1.B8" office:value-type="string">
            <text:p text:style-name="P6">Poczta:</text:p>
          </table:table-cell>
          <table:table-cell table:style-name="Tabela1.C8" office:value-type="string">
            <text:p text:style-name="P6">e-mail:</text:p>
          </table:table-cell>
        </table:table-row>
        <table:table-row table:style-name="TableLine1892526392768">
          <table:table-cell table:style-name="Tabela1.A2" table:number-columns-spanned="3" office:value-type="string">
            <text:p text:style-name="P4">4. Opis zaangażowania kandydata na członka komisji w działalność organizacji/podmiotów wymienionych w art. 3 ust. 3 ustawy z dnia 24 kwietnia 2003 r. o działalności pożytku publicznego i o wolontariacie:</text:p>
          </table:table-cell>
          <table:covered-table-cell/>
          <table:covered-table-cell/>
        </table:table-row>
        <table:table-row table:style-name="TableLine1892526400112">
          <table:table-cell table:style-name="Tabela1.A12" table:number-columns-spanned="3" office:value-type="string">
            <text:p text:style-name="P6">1) Nazwa organizacji/podmiotu:</text:p>
            <text:p text:style-name="P1"/>
            <text:p text:style-name="P1"/>
          </table:table-cell>
          <table:covered-table-cell/>
          <table:covered-table-cell/>
        </table:table-row>
        <table:table-row table:style-name="TableLine1892526396304">
          <table:table-cell table:style-name="Tabela1.A12" table:number-columns-spanned="3" office:value-type="string">
            <text:p text:style-name="P6">2) Funkcja:</text:p>
            <text:p text:style-name="P2"/>
            <text:p text:style-name="P2"/>
          </table:table-cell>
          <table:covered-table-cell/>
          <table:covered-table-cell/>
        </table:table-row>
        <table:table-row table:style-name="TableLine1892526406368">
          <table:table-cell table:style-name="Tabela1.A12" table:number-columns-spanned="3" office:value-type="string">
            <text:p text:style-name="P6">3) Uzasadnienie:</text:p>
            <text:p text:style-name="P2"/>
            <text:p text:style-name="P2"/>
          </table:table-cell>
          <table:covered-table-cell/>
          <table:covered-table-cell/>
        </table:table-row>
      </table:table>
      <text:p text:style-name="P8"/>
      <text:p text:style-name="P19"/>
      <text:p text:style-name="P15">Oświadczam że:</text:p>
      <text:list xml:id="list2750090927" text:style-name="L1">
        <text:list-item>
          <text:p text:style-name="P20">Jestem obywatelem RP i korzystam z pełni praw publicznych.</text:p>
        </text:list-item>
        <text:list-item>
          <text:p text:style-name="P20">Nie reprezentuję organizacji pozarządowych lub podmiotów wymienionych w art. 3 ust. 3 ustawy z dnia 24 kwietnia 2003 r. o działalności pożytku publicznego i o wolontariacie biorących udział w konkursie.</text:p>
        </text:list-item>
        <text:list-item>
          <text:p text:style-name="P20">Nie podlegam wyłączeniu określonemu w art. 24 <text:span text:style-name="T13">ustawy z dnia 14 czerwca 1960 r. Kodeks post</text:span><text:span text:style-name="T14">ę</text:span><text:span text:style-name="T13">powania administracyjnego. </text:span></text:p>
        </text:list-item>
        <text:list-item>
          <text:p text:style-name="P21">Zgodnie z rozp<text:span text:style-name="T18">orządzeniem Parlamentu Europejskiego</text:span><text:span text:style-name="T15"> i Rady (UE) 2016/679 z dnia 27 kwietnia 2016 r. w sprawie ochrony osób fizycznych w związku z przetwarzaniem danych osobowych<text:line-break/>i w sprawie swobodnego przepływu takich danych oraz uchylenia dyrektywy 95/46/WE (ogólne rozporządzenie o ochronie danych) (Dz. U. UE. L.2016.119/1) </text:span><text:span text:style-name="T18">wyrażam zgodę na przetwarzanie moich danych osobowych dla potrzeb niezbędnych do przeprowadzenia wyboru na członka komisji konkursowej powołanej do opiniowania ofert złożonych w otwartym konkursie ofert ogłoszonym przez Burmistrza Starego Sącza na wspieranie realizacji zadań publicznych Gminy Stary Sącz przez organizacje pozarządowe oraz podmioty wymienione w art. 3 ust. 3 ustawy<text:line-break/>z dnia 24 kwietnia 2003 r. o działalności pożytku publicznego i o wolontariacie w zakresie działalności na rzecz osób w wieku emerytalnym w 202</text:span><text:span text:style-name="T19">2</text:span><text:span text:style-name="T18"> r. oraz do przeprowadzenia procedury związanej z tym konkursem. </text:span></text:p>
        </text:list-item>
        <text:list-item>
          <text:p text:style-name="P21"><text:soft-page-break/>Wyrażam zgodę na udział w pracach komisji konkursowej powołanej do <text:span text:style-name="T18">opiniowania ofert złożonych w otwartym konkursie ofert ogłoszonym przez Burmistrza Starego Sącza na wspieranie realizacji zadań publicznych Gminy Stary Sącz przez organizacje pozarządowe oraz podmioty wymienione w art. 3 ust. 3 ustawy z dnia 24 kwietnia 2003 r. o działalności pożytku publicznego<text:line-break/>i o wolontariacie w zakresie działalności na rzecz osób w wieku emerytalnym w 202</text:span><text:span text:style-name="T19">2</text:span><text:span text:style-name="T18"> r.</text:span></text:p>
        </text:list-item>
        <text:list-item>
          <text:p text:style-name="P22">Zapoznałem/am się z trybem powoływania i zasadami działania komisji konkursowych do opiniowania ofert, zawartymi w § 12 <text:span text:style-name="T12">załącznika</text:span><text:span text:style-name="T16"> Nr 1 do u</text:span><text:span text:style-name="T9">chwa</text:span><text:span text:style-name="T11">ły Rady Miejskiej w Starym Sączu</text:span><text:span text:style-name="T9"> Nr </text:span><text:span text:style-name="T4">X</text:span><text:span text:style-name="T5">L/752/2021</text:span><text:span text:style-name="T9"> z dnia 30 </text:span><text:span text:style-name="T10">listopada</text:span><text:span text:style-name="T9"> 202</text:span><text:span text:style-name="T10">1 </text:span><text:span text:style-name="T9">r. w sprawie </text:span><text:span text:style-name="T2">uchwalenia „Programu współpracy Gminy Stary Sącz z organizacjami pozarządowymi oraz podmiotami wymienionymi w art. 3 ust. 3 ustawy o działalności pożytku publicznego i o wolontariacie na rok 202</text:span><text:span text:style-name="T3">2</text:span><text:span text:style-name="T2">”.</text:span></text:p>
        </text:list-item>
        <text:list-item>
          <text:p text:style-name="P20"><text:span text:style-name="T13">Mam</text:span><text:span text:style-name="T14"> </text:span><text:span text:style-name="T13">do</text:span><text:span text:style-name="T14">ś</text:span><text:span text:style-name="T13">wiadczenie w przedmiocie okre</text:span><text:span text:style-name="T14">ś</text:span><text:span text:style-name="T13">lonego zadania publicznego oraz w zakresie działalno</text:span><text:span text:style-name="T14">ś</text:span><text:span text:style-name="T13">ci organizacji pozarz</text:span><text:span text:style-name="T14">ą</text:span><text:span text:style-name="T13">dowych lub podmiotów wymienionych w art. 3 ust. 3 ustawy.</text:span></text:p>
        </text:list-item>
        <text:list-item>
          <text:p text:style-name="P20">Zapoznałem/am się z zasadami udziału przedstawicieli organizacji pozarządowych lub podmiotów wymienionych w art. 3 ust. 3 ustawy o działalności pożytku publicznego i o wolontariacie<text:line-break/>w komisjach konkursowych określonych w ustawie.</text:p>
        </text:list-item>
        <text:list-item>
          <text:p text:style-name="P20">Potwierdzam prawdziwość podanych wyżej danych własnoręcznym podpisem.</text:p>
        </text:list-item>
      </text:list>
      <text:p text:style-name="P9"/>
      <table:table table:name="Tabela2" table:style-name="Tabela2">
        <table:table-column table:style-name="Tabela2.A"/>
        <table:table-column table:style-name="Tabela2.B"/>
        <table:table-row table:style-name="TableLine1892526389504">
          <table:table-cell table:style-name="Tabela2.A1" office:value-type="string">
            <text:p text:style-name="P1"/>
            <text:p text:style-name="P1">Podpis kandydata na członka komisji:</text:p>
            <text:p text:style-name="P2"/>
          </table:table-cell>
          <table:table-cell table:style-name="Tabela2.B1" office:value-type="string">
            <text:p text:style-name="P2"/>
          </table:table-cell>
        </table:table-row>
      </table:table>
      <text:p text:style-name="P9"/>
      <text:p text:style-name="P13">Zapoznaliśmy się z zasadami udziału przedstawicieli organizacji pozarządowych/podmiotów wymienionych w art. 3 ust. 3 ustawy z dnia 24 kwietnia 2003 r. o działalności pożytku publicznego<text:line-break/>i o wolontariacie w komisji konkursowej.</text:p>
      <text:p text:style-name="P12">Zgłaszamy ww. kandydata na członka komisji konkursowej.</text:p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/>
            <text:p text:style-name="P1">Podpis i pieczęcie członków zarządu organizacji/podmiotu:</text:p>
          </table:table-cell>
          <table:table-cell table:style-name="Tabela3.B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9"/>
      <text:p text:style-name="P9"/>
      <text:p text:style-name="P11"><text:span text:style-name="T28">Zgodnie z art. 13 ust. 1 i ust. 2</text:span> <text:span text:style-name="T21">rozp</text:span><text:span text:style-name="T22">orządzenia Parlamentu Europejskiego</text:span><text:span text:style-name="T25"> i Rady (UE) 2016/679<text:line-break/>z dnia 27 kwietnia 2016 r. w sprawie ochrony osób fizycznych w związku z przetwarzaniem danych osobowych i w sprawie swobodnego przepływu takich danych oraz uchylenia dyrektywy 95/46/WE (ogólne rozporządzenie o ochronie danych), Dz. U. UE. L.2016.119/1 (dalej: RODO) informujemy, że:</text:span></text:p>
      <text:p text:style-name="P16"/>
      <text:list xml:id="list3574751726" text:style-name="L2">
        <text:list-item>
          <text:p text:style-name="P23">Administratorem pozyskiwanych danych osobowych jest Gmina Stary Sącz reprezentowana przez Burmistrza Starego Sącza, adres siedziby: ul. Stefana Batorego 25, 33-340 Stary Sącz; Gmina Stary Sącz jest jednostką samorządu terytorialnego realizującą zadania ustawowe gminy oraz zadania zlecone administracji rządowej.</text:p>
        </text:list-item>
        <text:list-item>
          <text:p text:style-name="P24"><text:span text:style-name="T25">Z administratorem – Burmistrzem Starego Sącza</text:span> można się skontaktować za pomocą: elektronicznie – email: <text:a xlink:type="simple" xlink:href="mailto:gmina@stary.sacz.pl" text:style-name="Internet_20_link" text:visited-style-name="Visited_20_Internet_20_Link">gmina@stary.sacz.pl</text:a> lub <text:a xlink:type="simple" xlink:href="mailto:gmina@starysacz.um.gov.pl" text:style-name="Internet_20_link" text:visited-style-name="Visited_20_Internet_20_Link">gmina@starysacz.um.gov.pl</text:a>, ePUAP: /xkk2740tcp/Skrytka_ESP, telefonicznie: +48 18 449 77 00, pisemnie na adres siedziby Administratora.</text:p>
        </text:list-item>
        <text:list-item>
          <text:p text:style-name="P24">W sprawach z zakresu ochrony danych osobowych możliwy jest kontakt z inspektorem ochrony danych, elektronicznie pod adresem mailowym: <text:a xlink:type="simple" xlink:href="mailto:iod@starysacz.um.gov.pl" text:style-name="Internet_20_link" text:visited-style-name="Visited_20_Internet_20_Link">iod@starysacz.um.gov.pl</text:a>.</text:p>
        </text:list-item>
        <text:list-item>
          <text:p text:style-name="P25">Państwa dane osobowe przetwarzane będą w celu<text:span text:style-name="T22"> przeprowadzenia wyboru na członka komisji konkursowej powołanej do opiniowania ofert złożonych w otwartym konkursie ofert ogłoszonym przez Burmistrza Starego Sącza na wspieranie realizacji zadań publicznych Gminy Stary Sącz przez organizacje pozarządowe oraz podmioty wymienione w art. 3 ust. 3 ustawy z dnia<text:line-break/>24 kwietnia 2003 r. o działalności pożytku publicznego i o wolontariacie w zakresie działalności na rzecz osób w wieku emerytalnym w 202</text:span><text:span text:style-name="T23">2</text:span><text:span text:style-name="T22"> r. oraz przeprowadzenia procedury związanej z tym konkursem. </text:span></text:p>
        </text:list-item>
        <text:list-item>
          <text:p text:style-name="P25"><text:soft-page-break/>Państwa dane osobowe będą przetwarzane przez okres <text:span text:style-name="T22">przeprowadzenia wyboru na członka komisji konkursowej powołanej do opiniowania ofert złożonych w otwartym konkursie ofert ogłoszonym przez Burmistrza Starego Sącza na wspieranie realizacji <text:s/>zadań publicznych Gminy Stary Sącz przez organizacje pozarządowe oraz podmioty wymienione w art. 3 ust. 3 ustawy<text:line-break/>z dnia 24 kwietnia 2003 r. o działalności pożytku publicznego i o wolontariacie w zakresie działalności na rzecz osób w wieku emerytalnym w 202</text:span><text:span text:style-name="T23">2</text:span><text:span text:style-name="T22"> r. oraz przeprowadzenia procedury związanej z tym konkursem. </text:span>Po spełnieniu tego celu mogą one być przechowywane jedynie<text:line-break/>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/text:p>
        </text:list-item>
        <text:list-item>
          <text:p text:style-name="P24">Posiadają Państwo prawo cofnięcia zgody w dowolnym momencie bez wpływu na zgodność<text:line-break/>z p<text:span text:style-name="T17">rawem przetwarzania, którego dokonano na podstawie zgody przed jej cofnięciem.</text:span></text:p>
        </text:list-item>
        <text:list-item>
          <text:p text:style-name="P26">Pań<text:span text:style-name="T20">stwa dane osobowe mogą być </text:span><text:span text:style-name="T6">przekazywane innym podmiotom, które będą je przetwarzały, <text:s text:c="27"/>w szczególności:</text:span></text:p>
        </text:list-item>
      </text:list>
      <text:list xml:id="list451300362" text:style-name="L3">
        <text:list-item>
          <text:p text:style-name="P32"><text:span text:style-name="T7">organom pa</text:span><text:span text:style-name="T8">ństwowym lub innym podmiotom uprawnionym na podstawie przepisów prawa, celem wykonania ciążących na nas obowiązków (MSWiA, MC, MZ, MEN, Urząd Skarbowy, PIP, ZUS);</text:span></text:p>
        </text:list-item>
        <text:list-item>
          <text:p text:style-name="P33"><text:span text:style-name="T7">podmiotom prowadz</text:span><text:span text:style-name="T8">ącym działalność pocztową lub kurierską;</text:span></text:p>
        </text:list-item>
        <text:list-item>
          <text:p text:style-name="P33"><text:span text:style-name="T7">bankom, w przypadku konieczno</text:span><text:span text:style-name="T8">ści prowadzenia rozliczeń;</text:span></text:p>
        </text:list-item>
        <text:list-item>
          <text:p text:style-name="P33"><text:span text:style-name="T7">podmiotom wspieraj</text:span><text:span text:style-name="T8">ącym nas w prowadzonej działalności na nasze zlecenie, w szczególności <text:s text:c="4"/>dostawcom zewnętrznych systemów wspierającym naszą działalność.</text:span></text:p>
        </text:list-item>
      </text:list>
      <text:list xml:id="list155011839513595" text:continue-list="list3574751726" text:style-name="L2">
        <text:list-item>
          <text:p text:style-name="P27">Administrator w uzasadnionych prawem przypadkach może przekazywać dane osobowe do państwa trzeciego lub do organizacji międzynarodowej.</text:p>
        </text:list-item>
        <text:list-item>
          <text:p text:style-name="P27">Posiadają Państwo prawo do żądania od administratora dostępu do swoich danych osobowych, ich sprostowania, usunięcia lub ograniczenia przetwarzania, a także żądania przenoszenia danych, które realizowane będą na zasadach określonych w rozdziale III RODO.</text:p>
        </text:list-item>
        <text:list-item>
          <text:p text:style-name="P27">Mają Państwo również prawo do wniesienia sprzeciwu wobec przetwarzania, który będzie mógł być zrealizowany na zasadach określonych w art. 21 RODO.</text:p>
        </text:list-item>
        <text:list-item>
          <text:p text:style-name="P24"><text:span text:style-name="T17">W trakcie przetwarzania danych osobowych żadne decyzje dotyczące Państwa nie będą zapadać automatycznie oraz nie będą tworzone żadne </text:span>profile, co oznacza, że nie będą podejmowane działania, o których mowa w art. 22 ust. 1 i 4 RODO.</text:p>
        </text:list-item>
        <text:list-item>
          <text:p text:style-name="P24">Jeśli stwierdzą Państwo, że przetwarzanie Państwa danych osobowych narusza RODO, mają Państwo prawo wnieść skargę do organu nadzorczego, którym w Polsce jest Prezes Urzędu Ochrony Danych Osobowych (adres siedziby: ul. Stawki 2, 00-193 Warszawa).</text:p>
        </text:list-item>
        <text:list-item>
          <text:p text:style-name="P24">Podanie danych osobowych jest dobrowolne, jednak jest niezbędne do realizacji przedstawionego każdorazowo celu i bez ich podania nie jest możliwa realizacje tego celu.</text:p>
        </text:list-item>
      </text:list>
      <text:p text:style-name="P16"/>
      <text:p text:style-name="P16"/>
      <text:p text:style-name="P18"/>
      <text:p text:style-name="P16"/>
      <text:p text:style-name="P16"/>
      <text:p text:style-name="P29"><text:s/><text:tab/><text:tab/><text:tab/><text:tab/><text:tab/><text:tab/><text:span text:style-name="T32">Zatwierdzam wzór</text:span>:</text:p>
      <text:p text:style-name="P30"/>
      <text:p text:style-name="P31"><text:span text:style-name="T26"><text:tab/><text:tab/><text:tab/><text:tab/><text:tab/><text:tab/><text:tab/><text:tab/></text:span><text:span text:style-name="T27">BURMISTRZ STAREGO SĄCZA</text:span></text:p>
      <text:p text:style-name="P31"><text:span text:style-name="T27"/></text:p>
      <text:p text:style-name="P28"><text:span text:style-name="T31"><text:tab/><text:tab/><text:tab/><text:tab/><text:tab/><text:tab/><text:tab/><text:tab/><text:tab/>mgr Jacek Lelek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Tahoma2" svg:font-family="Tahoma"/>
    <style:font-face style:name="Tahoma1" svg:font-family="Tahoma, Bold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RTF_5f_Num_20_2_20_1" style:display-name="RTF_Num 2 1" style:family="text">
      <style:text-properties style:font-name="Symbol" fo:font-family="Symbol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84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0:20:58.06</meta:creation-date>
    <meta:print-date>2019-12-16T13:30:00.87</meta:print-date>
    <dc:date>2022-01-10T15:50:10.322000000</dc:date>
    <meta:editing-duration>PT8H40M57S</meta:editing-duration>
    <meta:editing-cycles>37</meta:editing-cycles>
    <meta:generator>LibreOffice/7.1.1.2$Windows_X86_64 LibreOffice_project/fe0b08f4af1bacafe4c7ecc87ce55bb426164676</meta:generator>
    <meta:document-statistic meta:table-count="3" meta:image-count="0" meta:object-count="0" meta:page-count="3" meta:paragraph-count="53" meta:word-count="1193" meta:character-count="8680" meta:non-whitespace-character-count="7393"/>
    <meta:user-defined meta:name="Informacja 1"/>
    <meta:user-defined meta:name="Informacja 2"/>
    <meta:user-defined meta:name="Informacja 3"/>
    <meta:user-defined meta:name="Informacja 4"/>
  </office:meta>
</office:document-meta>
</file>