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999999" style:writing-mode="lr-tb" fo:padding-top="0.0194in" fo:padding-left="0.0194in" fo:padding-bottom="0.0194in" fo:padding-right="0.0194in"/>
    </style:style>
    <style:style style:name="P5" style:parent-style-name="Standard" style:family="paragraph">
      <style:paragraph-properties fo:break-before="page" fo:text-align="center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use-window-font-color="true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min-row-height="0.4354in" style:use-optimal-row-height="false"/>
    </style:style>
    <style:style style:name="TableCell10" style:family="table-cell">
      <style:table-cell-properties fo:border="0.0208in solid #B2B2B2" style:writing-mode="lr-tb" style:vertical-align="middle" fo:padding-top="0.0194in" fo:padding-left="0.0194in" fo:padding-bottom="0.0194in" fo:padding-right="0.0194in"/>
    </style:style>
    <style:style style:name="P11" style:parent-style-name="Standard" style:family="paragraph">
      <style:paragraph-properties fo:text-align="center" fo:margin-left="0.118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text:display="none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B2B2B2" fo:border-left="0.0208in solid #B2B2B2" fo:border-bottom="0.0208in solid #B2B2B2" fo:border-right="none" fo:background-color="#DDE8CB" style:writing-mode="lr-tb" fo:padding-top="0.0194in" fo:padding-left="0.0194in" fo:padding-bottom="0.0194in" fo:padding-right="0.0194in"/>
    </style:style>
    <style:style style:name="P18" style:parent-style-name="Standard" style:list-style-name="LFO1" style:family="paragraph">
      <style:paragraph-properties fo:text-align="center" fo:margin-lef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A933" fo:font-size="14pt" style:font-size-asian="14pt" style:font-size-complex="14pt"/>
    </style:style>
    <style:style style:name="TableCell20" style:family="table-cell">
      <style:table-cell-properties fo:border="0.0208in solid #B2B2B2" fo:background-color="#FFD7D7" style:writing-mode="lr-tb" fo:padding-top="0.0194in" fo:padding-left="0.0194in" fo:padding-bottom="0.0194in" fo:padding-right="0.0194in"/>
    </style:style>
    <style:style style:name="P21" style:parent-style-name="Standard" style:list-style-name="LFO2" style:family="paragraph">
      <style:paragraph-properties fo:text-align="center" fo:margin-left="0in" fo:text-indent="0in">
        <style:tab-stops/>
      </style:paragraph-properties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208in solid #B2B2B2" fo:border-bottom="0.0208in solid #B2B2B2" fo:border-right="none" fo:background-color="#DDE8CB" style:writing-mode="lr-tb" fo:padding-top="0.0194in" fo:padding-left="0.0194in" fo:padding-bottom="0.0194in" fo:padding-right="0.0194in"/>
    </style:style>
    <style:style style:name="P25" style:parent-style-name="Standard" style:list-style-name="LFO3" style:family="paragraph">
      <style:paragraph-properties fo:text-align="justify" fo:margin-left="0.118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margin-left="0.118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31" style:parent-style-name="Standard" style:list-style-name="LFO3" style:family="paragraph">
      <style:paragraph-properties fo:text-align="justify" fo:margin-left="0.118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TableCell32" style:family="table-cell">
      <style:table-cell-properties fo:border-top="none" fo:border-left="0.0208in solid #B2B2B2" fo:border-bottom="0.0208in solid #B2B2B2" fo:border-right="0.0208in solid #B2B2B2" fo:background-color="#FFD7D7" style:writing-mode="lr-tb" fo:padding-top="0.0194in" fo:padding-left="0.0194in" fo:padding-bottom="0.0194in" fo:padding-right="0.0194in"/>
    </style:style>
    <style:style style:name="P33" style:parent-style-name="Standard" style:list-style-name="LFO4" style:family="paragraph">
      <style:paragraph-properties fo:text-align="justify" fo:margin-left="0.0395in" fo:text-indent="0in">
        <style:tab-stops/>
      </style:paragraph-properties>
    </style:style>
    <style:style style:name="T34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36" style:parent-style-name="Standard" style:list-style-name="LFO3" style:family="paragraph">
      <style:paragraph-properties fo:text-align="justify" fo:margin-left="0.0395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38" style:parent-style-name="Standard" style:list-style-name="LFO3" style:family="paragraph">
      <style:paragraph-properties fo:text-align="justify" fo:margin-left="0.0395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39" style:parent-style-name="Textbody" style:list-style-name="LFO3" style:family="paragraph">
      <style:paragraph-properties fo:text-align="justify" fo:margin-bottom="0in" fo:margin-left="0.0395in" fo:text-indent="0in">
        <style:tab-stops/>
      </style:paragraph-properties>
    </style:style>
    <style:style style:name="T40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1" style:parent-style-name="Textbody" style:list-style-name="LFO5" style:family="paragraph">
      <style:paragraph-properties fo:text-align="justify" fo:margin-bottom="0in" fo:margin-left="0.0395in" fo:text-indent="0in">
        <style:tab-stops/>
      </style:paragraph-properties>
    </style:style>
    <style:style style:name="T42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FF0000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999999" style:writing-mode="lr-tb" fo:padding-top="0.0194in" fo:padding-left="0.0194in" fo:padding-bottom="0.0194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fo:font-weight="bold" style:font-weight-asian="bold" style:font-weight-complex="bold" style:use-window-font-color="true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999999" fo:border-bottom="0.0034in solid #999999" fo:border-right="0.0034in solid #999999" style:writing-mode="lr-tb" fo:padding-top="0.0194in" fo:padding-left="0.0194in" fo:padding-bottom="0.0194in" fo:padding-right="0.0194in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style:font-weight-complex="bold" style:use-window-font-color="true"/>
    </style:style>
    <style:style style:name="T55" style:parent-style-name="Domyślnaczcionkaakapitu" style:family="text">
      <style:text-properties style:font-name="Times New Roman" style:use-window-font-color="true"/>
    </style:style>
    <style:style style:name="P56" style:parent-style-name="Standard" style:list-style-name="LFO6" style:family="paragraph">
      <style:paragraph-properties fo:text-align="justify" fo:margin-left="0.3937in" fo:text-indent="-0.2361in">
        <style:tab-stops/>
      </style:paragraph-properties>
    </style:style>
    <style:style style:name="T57" style:parent-style-name="Domyślnaczcionkaakapitu" style:family="text">
      <style:text-properties style:font-name="Times New Roman" style:use-window-font-color="true"/>
    </style:style>
    <style:style style:name="P58" style:parent-style-name="Standard" style:list-style-name="LFO6" style:family="paragraph">
      <style:paragraph-properties fo:text-align="justify" fo:margin-left="0.3937in" fo:text-indent="-0.2361in">
        <style:tab-stops/>
      </style:paragraph-properties>
    </style:style>
    <style:style style:name="T59" style:parent-style-name="Domyślnaczcionkaakapitu" style:family="text">
      <style:text-properties style:font-name="Times New Roman" style:use-window-font-color="true"/>
    </style:style>
    <style:style style:name="P60" style:parent-style-name="Standard" style:list-style-name="LFO6" style:family="paragraph">
      <style:paragraph-properties fo:text-align="justify" fo:margin-left="0.3937in" fo:text-indent="-0.2361in">
        <style:tab-stops/>
      </style:paragraph-properties>
    </style:style>
    <style:style style:name="T61" style:parent-style-name="Domyślnaczcionkaakapitu" style:family="text">
      <style:text-properties style:font-name="Times New Roman" style:use-window-font-color="true"/>
    </style:style>
    <style:style style:name="P62" style:parent-style-name="Standard" style:list-style-name="LFO6" style:family="paragraph">
      <style:paragraph-properties fo:text-align="justify" fo:margin-left="0.3937in" fo:text-indent="-0.2361in">
        <style:tab-stops/>
      </style:paragraph-properties>
    </style:style>
    <style:style style:name="T63" style:parent-style-name="Domyślnaczcionkaakapitu" style:family="text">
      <style:text-properties style:font-name="Times New Roman" style:use-window-font-color="true"/>
    </style:style>
    <style:style style:name="T64" style:parent-style-name="Domyślnaczcionkaakapitu" style:family="text">
      <style:text-properties style:font-name="Times New Roman" style:use-window-font-color="true"/>
    </style:style>
    <style:style style:name="P65" style:parent-style-name="Standard" style:list-style-name="LFO6" style:family="paragraph">
      <style:paragraph-properties fo:text-align="justify" fo:margin-left="0.3937in" fo:text-indent="-0.2361in">
        <style:tab-stops/>
      </style:paragraph-properties>
    </style:style>
    <style:style style:name="T66" style:parent-style-name="Domyślnaczcionkaakapitu" style:family="text">
      <style:text-properties style:font-name="Times New Roman" style:use-window-font-color="true"/>
    </style:style>
    <style:style style:name="P67" style:parent-style-name="Standard" style:family="paragraph">
      <style:paragraph-properties fo:text-align="justify" fo:margin-left="0.3937in" fo:text-indent="-0.2361in">
        <style:tab-stops/>
      </style:paragraph-properties>
      <style:text-properties style:font-name="Times New Roman" style:use-window-font-color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999999" fo:border-bottom="0.0034in solid #999999" fo:border-right="0.0034in solid #999999" style:writing-mode="lr-tb" fo:padding-top="0.0194in" fo:padding-left="0.0194in" fo:padding-bottom="0.0194in" fo:padding-right="0.0194in"/>
    </style:style>
    <style:style style:name="P70" style:parent-style-name="Standard" style:family="paragraph">
      <style:paragraph-properties fo:text-align="justify"/>
      <style:text-properties style:font-name="Times New Roman" style:use-window-font-color="true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use-window-font-color="true"/>
    </style:style>
    <style:style style:name="T73" style:parent-style-name="Domyślnaczcionkaakapitu" style:family="text">
      <style:text-properties style:font-name="Times New Roman" style:use-window-font-color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anguage-asian="pl" style:country-asian="PL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style:language-asian="pl" style:country-asian="PL"/>
    </style:style>
    <style:style style:name="P76" style:parent-style-name="Standard" style:family="paragraph">
      <style:paragraph-properties fo:text-align="justify"/>
      <style:text-properties style:font-name="Times New Roman" style:use-window-font-color="true"/>
    </style:style>
    <style:style style:name="TableColumn78" style:family="table-column">
      <style:table-column-properties style:column-width="3.3465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77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use-window-font-color="true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style:use-window-font-color="true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IDFont+F1" fo:font-style="italic" style:font-style-asian="italic" style:font-style-complex="italic" style:use-window-font-color="true"/>
    </style:style>
    <style:style style:name="T87" style:parent-style-name="Domyślnaczcionkaakapitu" style:family="text">
      <style:text-properties style:font-name="CIDFont+F1" fo:font-style="italic" style:font-style-asian="italic" style:font-style-complex="italic"/>
    </style:style>
    <style:style style:name="P88" style:parent-style-name="Standard" style:family="paragraph">
      <style:paragraph-properties fo:text-align="center"/>
      <style:text-properties style:font-name="CIDFont+F1" fo:font-style="italic" style:font-style-asian="italic" style:font-style-complex="italic"/>
    </style:style>
    <style:style style:name="TableCell89" style:family="table-cell">
      <style:table-cell-properties fo:border="0.0034in solid #808080" style:writing-mode="lr-tb" style:vertical-align="middle" fo:padding-top="0.0194in" fo:padding-left="0.0194in" fo:padding-bottom="0.0194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IDFont+F2"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paragraph-properties fo:text-align="center"/>
      <style:text-properties style:font-name="CIDFont+F2"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style:font-name="CIDFont+F1" fo:font-style="italic" style:font-style-asian="italic" style:font-style-complex="italic"/>
    </style:style>
    <style:style style:name="P94" style:parent-style-name="Standard" style:family="paragraph">
      <style:paragraph-properties fo:text-align="center"/>
      <style:text-properties style:font-name="CIDFont+F2" fo:font-style="italic" style:font-style-asian="italic" style:font-style-complex="italic" fo:color="#000081"/>
    </style:style>
    <style:style style:name="P95" style:parent-style-name="Standard" style:family="paragraph">
      <style:paragraph-properties fo:text-align="justify"/>
      <style:text-properties style:font-name="CIDFont+F2" fo:font-style="italic" style:font-style-asian="italic" style:font-style-complex="italic" fo:color="#000081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formacja dotycząca zbiórki objazdowej (w formie wystawki) odpadów wielkogabarytowych, zużytego sprzętu elektrycznego i elektronicznego oraz zużytych opon w 2025<text:s/>roku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W TERMINIE ZBIÓRKI ZGODNIE Z HARMONOGRAMEM: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BĘDĄ ODBIERANE</text:span></text:p>
              </text:list-item>
            </text:list>
          </table:table-cell>
          <table:table-cell table:style-name="TableCell20">
            <text:list text:style-name="LFO2" text:continue-numbering="true">
              <text:list-item>
                <text:p text:style-name="P21"><text:span text:style-name="T22">NIE BĘDĄ ODBIERANE</text:span>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<text:span text:style-name="T26">Odpady wielkogabarytowe, czyli odpady komunalne powstające w gospodarstwach domowych, które ze względu <text:s/>na duże rozmiary lub wagę nie mieszczą się w standardowych pojemnikach na odpady. Do tej grupy odpadów zaliczamy: stoły, krzesła, szafy, tapczany, łóżka, fotele, pufy, dywany, materace, pierzyny, rowery, zabawki dużych rozmiarów, meble ogrodowe, suszarki na ubrania, deski do</text:span><text:span text:style-name="T27"><text:s/></text:span><text:span text:style-name="T28">prasowania, wózki</text:span><text:span text:style-name="T29"><text:line-break/>i foteliki dziecięce, lustra, dużych rozmiarów donice ogrodowe itp.</text:span></text:p>
              </text:list-item>
              <text:list-item>
                <text:p text:style-name="P30">Zużyty sprzęt elektryczny i elektroniczny, czyli lodówki, pralki, kuchenki, odkurzacze, żelazka, suszarki, mikrofalówki, komputery, drukarki, telefony, telewizory, instrumenty muzyczne, maszyny do szycia, sprzęt oświetleniowy itp.</text:p>
              </text:list-item>
              <text:list-item>
                <text:p text:style-name="P31">Opony samochodów osobowych w ilości<text:line-break/>4 szt. z danej nieruchomości.</text:p>
              </text:list-item>
            </text:list>
          </table:table-cell>
          <table:table-cell table:style-name="TableCell32">
            <text:list text:style-name="LFO3">
              <text:list-item text:start-value="1">
                <text:p text:style-name="P33"><text:span text:style-name="T34">Odpady budowlane i rozbiórkowe (poremontowe), czyli wanny, umywalki, muszle toaletowe i spłuczki, kabiny prysznicowe, grzejniki, rolety, płytki, deski drewniane, palety, panele podłogowe i ścienne, ramy okienne, drzwi, płyty karton - gips, wełna mineralna, papa, farby</text:span><text:span text:style-name="T35"><text:line-break/>i opakowania po nich, beczki stalowe i z tworzyw sztucznych, gruz, pozostałości materiałów budowlanych, bramy garażowe, przęsła ogrodzeniowe, styropian pochodzący zarówno ze sprzętu AGD i dociepleń, rury, gruz itp.</text:span></text:p>
              </text:list-item>
              <text:list-item>
                <text:p text:style-name="P36"><text:span text:style-name="T37">Opony z maszyn rolniczych, od samochodów ciężarowych oraz opony samochodów osobowych w ilości powyżej 4 szt.</text:span></text:p>
              </text:list-item>
              <text:list-item>
                <text:p text:style-name="P38">Części samochodowe, motorowery.</text:p>
              </text:list-item>
              <text:list-item>
                <text:p text:style-name="P39"><text:span text:style-name="T40">Odpady, co do których istnieje podejrzenie, że powstały w ramach prowadzonej działalności gospodarczej.</text:span></text:p>
              </text:list-item>
            </text:list>
            <text:list text:style-name="LFO3">
              <text:list-item text:start-value="1">
                <text:p text:style-name="P41"><text:span text:style-name="T42">Odpady zawierające azbest (eternit).</text:span></text:p>
              </text:list-item>
            </text:list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PONADTO W PSZOK-u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Nieodpłatnie odbierane są</text:span><text:span text:style-name="T55"><text:s/>m. in.:</text:span></text:p>
            <text:list text:style-name="LFO6" text:continue-numbering="true">
              <text:list-item>
                <text:p text:style-name="P56"><text:span text:style-name="T57">odpady wielkogabarytowe,</text:span></text:p>
              </text:list-item>
              <text:list-item>
                <text:p text:style-name="P58"><text:span text:style-name="T59">zużyty sprzęt elektryczny i elektroniczny,</text:span></text:p>
              </text:list-item>
              <text:list-item>
                <text:p text:style-name="P60"><text:span text:style-name="T61">opony (z wyłączeniem opon rolniczych i od samochodów ciężarowych) w ilości 4 sztuki/rok,</text:span></text:p>
              </text:list-item>
              <text:list-item>
                <text:p text:style-name="P62"><text:span text:style-name="T63">odpady budowlane i rozbiórkowe (poremontowe) w ilości do 2,2 m3 lub 20 worków/120 l rocznie</text:span><text:span text:style-name="T64">,</text:span></text:p>
              </text:list-item>
              <text:list-item>
                <text:p text:style-name="P65"><text:span text:style-name="T66">odzież i tekstylia.</text:span></text:p>
              </text:list-item>
            </text:list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W Urzędzie Miejskim w Starym Sączu istnieje możliwość złożenia</text:span><text:span text:style-name="T73"><text:line-break/></text:span><text:span text:style-name="T74">wniosku o podstawienie kontenera na odpady remontowo-budowlane.</text:span>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SZOK</text:p>
            <text:p text:style-name="P83"><text:span text:style-name="T84">Składowisko odpadów, ul. Piaski w Starym Sączu</text:span></text:p>
            <text:p text:style-name="P85"><text:span text:style-name="T86">poniedzia</text:span><text:span text:style-name="T87">łek-piątek 7:30-15:00</text:span></text:p>
            <text:p text:style-name="P88">sobota 8:30-13:30</text:p>
          </table:table-cell>
          <table:table-cell table:style-name="TableCell89">
            <text:p text:style-name="P90"><text:span text:style-name="T91">Urząd Miejski w Starym Sączu</text:span></text:p>
            <text:p text:style-name="P92">ul. Batorego 25, 33-340 Stary Sącz</text:p>
            <text:p text:style-name="P93">tel.: 18 449 77 20 lub 19 449 77 21</text:p>
            <text:p text:style-name="P94">gmina@starysacz.um.gov.pl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3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4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5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6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7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8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1LVL9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2LVL1" style:family="text">
      <style:text-properties style:font-name="Symbol"/>
    </style:style>
    <style:style style:name="WW_CharLFO3LVL1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2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3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4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5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6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7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8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3LVL9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1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2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3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4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5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6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7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8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style style:name="WW_CharLFO6LVL9" style:family="text">
      <style:text-properties style:font-name="OpenSymbol" style:font-name-asian="OpenSymbol" style:font-name-complex="OpenSymbol"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Żywczak</dc:creator>
    <meta:creation-date>2024-05-27T06:45:00Z</meta:creation-date>
    <dc:date>2025-03-19T07:03:00Z</dc:date>
    <meta:print-date>2022-04-25T13:34:00Z</meta:print-date>
    <meta:template xlink:href="Normal.dotm" xlink:type="simple"/>
    <meta:editing-cycles>36</meta:editing-cycles>
    <meta:editing-duration>PT10260S</meta:editing-duration>
    <meta:document-statistic meta:page-count="1" meta:paragraph-count="4" meta:word-count="352" meta:character-count="2465" meta:row-count="17" meta:non-whitespace-character-count="2117"/>
  </office:meta>
</office:document-meta>
</file>