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3.3868in" style:use-optimal-column-width="false"/>
    </style:style>
    <style:style style:name="TableColumn10" style:family="table-column">
      <style:table-column-properties style:column-width="2.0131in" style:use-optimal-column-width="false"/>
    </style:style>
    <style:style style:name="Table7" style:family="table">
      <style:table-properties style:width="7.08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NewRoman" style:font-name-complex="TimesNew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list-style-name="LFO2" style:family="paragraph">
      <style:paragraph-properties fo:text-align="justify"/>
    </style:style>
    <style:style style:name="T69" style:parent-style-name="Domyślnaczcionkaakapitu" style:family="text">
      <style:text-properties style:font-name-asian="Arial" style:font-name-complex="Times New Roman" fo:background-color="#FFFFFF"/>
    </style:style>
    <style:style style:name="T70" style:parent-style-name="Domyślnaczcionkaakapitu" style:family="text">
      <style:text-properties style:font-name-asian="Arial" style:font-name-complex="Times New Roman" fo:background-color="#FFFFFF"/>
    </style:style>
    <style:style style:name="P71" style:parent-style-name="Standard" style:list-style-name="LFO2" style:family="paragraph">
      <style:paragraph-properties fo:text-align="justify"/>
    </style:style>
    <style:style style:name="P72" style:parent-style-name="Standard" style:list-style-name="LFO2" style:family="paragraph">
      <style:paragraph-properties fo:text-align="justify"/>
    </style:style>
    <style:style style:name="T73" style:parent-style-name="Domyślnaczcionkaakapitu" style:family="text">
      <style:text-properties style:font-name-asian="TimesNewRomanPSMT" style:font-name-complex="TimesNewRomanPSMT"/>
    </style:style>
    <style:style style:name="T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list-style-name="LFO2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NewRoman" style:font-name-complex="TimesNew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NewRoman" style:font-name-complex="TimesNew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NewRoman" style:font-name-complex="TimesNew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NewRoman" style:font-name-complex="TimesNew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P90" style:parent-style-name="Standard" style:list-style-name="LFO2" style:family="paragraph">
      <style:paragraph-properties fo:text-align="justify"/>
    </style:style>
    <style:style style:name="P91" style:parent-style-name="Standard" style:list-style-name="LFO2" style:family="paragraph">
      <style:paragraph-properties fo:text-align="justify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olumn94" style:family="table-column">
      <style:table-column-properties style:column-width="3.5437in" style:use-optimal-column-width="false"/>
    </style:style>
    <style:style style:name="TableColumn95" style:family="table-column">
      <style:table-column-properties style:column-width="3.5437in" style:use-optimal-column-width="false"/>
    </style:style>
    <style:style style:name="Table93" style:family="table">
      <style:table-properties style:width="7.087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ableColumn105" style:family="table-column">
      <style:table-column-properties style:column-width="3.5437in" style:use-optimal-column-width="false"/>
    </style:style>
    <style:style style:name="TableColumn106" style:family="table-column">
      <style:table-column-properties style:column-width="3.5437in" style:use-optimal-column-width="false"/>
    </style:style>
    <style:style style:name="Table104" style:family="table">
      <style:table-properties style:width="7.0875in" fo:margin-left="0in" table:align="left"/>
    </style:style>
    <style:style style:name="TableRow107" style:family="table-row">
      <style:table-row-properties style:min-row-height="0.6458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style:font-name-asian="Arial" style:font-name-complex="Times New Roman" fo:background-color="#FFFFFF"/>
    </style:style>
    <style:style style:name="T117" style:parent-style-name="Domyślnaczcionkaakapitu" style:family="text">
      <style:text-properties style:font-name-asian="Arial" style:font-name-complex="Times New Roman" fo:background-color="#FFFFFF"/>
    </style:style>
    <style:style style:name="P118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19" style:parent-style-name="Standard" style:list-style-name="LFO3" style:family="paragraph">
      <style:paragraph-properties fo:text-align="justify"/>
      <style:text-properties style:font-name-asian="Arial" style:font-name-complex="Times New Roman" fo:background-color="#FFFFFF"/>
    </style:style>
    <style:style style:name="P120" style:parent-style-name="Standard" style:list-style-name="LFO3" style:family="paragraph">
      <style:paragraph-properties fo:text-align="justify"/>
    </style:style>
    <style:style style:name="T121" style:parent-style-name="Domyślnaczcionkaakapitu" style:family="text">
      <style:text-properties style:font-name-asian="Arial" style:font-name-complex="Times New Roman" fo:background-color="#FFFFFF"/>
    </style:style>
    <style:style style:name="P122" style:parent-style-name="Standard" style:list-style-name="LFO3" style:family="paragraph">
      <style:paragraph-properties fo:text-align="justify"/>
    </style:style>
    <style:style style:name="P123" style:parent-style-name="Standard" style:list-style-name="LFO3" style:family="paragraph">
      <style:paragraph-properties fo:text-align="justify"/>
    </style:style>
    <style:style style:name="P124" style:parent-style-name="Standard" style:list-style-name="LFO3" style:family="paragraph">
      <style:paragraph-properties fo:text-align="justify"/>
    </style:style>
    <style:style style:name="P125" style:parent-style-name="Standard" style:list-style-name="LFO3" style:family="paragraph">
      <style:paragraph-properties fo:text-align="justify"/>
    </style:style>
    <style:style style:name="P126" style:parent-style-name="Standard" style:list-style-name="LFO3" style:family="paragraph">
      <style:paragraph-properties fo:text-align="justify"/>
    </style:style>
    <style:style style:name="T127" style:parent-style-name="Domyślnaczcionkaakapitu" style:family="text">
      <style:text-properties style:font-name-asian="Calibri" style:font-name-complex="Calibri" fo:color="#000000"/>
    </style:style>
    <style:style style:name="P128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Calibri" fo:color="#000000"/>
    </style:style>
    <style:style style:name="P130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Calibri" fo:color="#000000"/>
    </style:style>
    <style:style style:name="P132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 fo:color="#000000"/>
    </style:style>
    <style:style style:name="P134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Calibri" fo:color="#000000"/>
    </style:style>
    <style:style style:name="P136" style:parent-style-name="Standard" style:list-style-name="LFO3" style:family="paragraph">
      <style:paragraph-properties fo:text-align="justify"/>
    </style:style>
    <style:style style:name="P137" style:parent-style-name="Standard" style:list-style-name="LFO3" style:family="paragraph">
      <style:paragraph-properties fo:text-align="justify"/>
    </style:style>
    <style:style style:name="P138" style:parent-style-name="Standard" style:list-style-name="LFO3" style:family="paragraph">
      <style:paragraph-properties fo:text-align="justify"/>
    </style:style>
    <style:style style:name="P139" style:parent-style-name="Standard" style:list-style-name="LFO3" style:family="paragraph">
      <style:paragraph-properties fo:text-align="justify"/>
    </style:style>
    <style:style style:name="P140" style:parent-style-name="Standard" style:list-style-name="LFO3" style:family="paragraph">
      <style:paragraph-properties fo:text-align="justify"/>
    </style:style>
    <style:style style:name="P141" style:parent-style-name="Standard" style:list-style-name="LFO3" style:family="paragraph">
      <style:paragraph-properties fo:text-align="justify"/>
    </style:style>
    <style:style style:name="P142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3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45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6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7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Arial" style:font-name-complex="Times New Roman" fo:background-color="#FFFFFF"/>
    </style:style>
    <style:style style:name="T150" style:parent-style-name="Domyślnaczcionkaakapitu" style:family="text">
      <style:text-properties style:font-name-asian="Arial" style:font-name-complex="Times New Roman" fo:background-color="#FFFFFF"/>
    </style:style>
    <style:style style:name="T151" style:parent-style-name="Domyślnaczcionkaakapitu" style:family="text">
      <style:text-properties style:font-name-asian="Arial" style:font-name-complex="Times New Roman" fo:background-color="#FFFFFF"/>
    </style:style>
    <style:style style:name="T152" style:parent-style-name="Domyślnaczcionkaakapitu" style:family="text">
      <style:text-properties style:font-name-asian="Arial" style:font-name-complex="Times New Roman" fo:background-color="#FFFFFF"/>
    </style:style>
    <style:style style:name="T153" style:parent-style-name="Domyślnaczcionkaakapitu" style:family="text">
      <style:text-properties style:font-name-asian="Arial" style:font-name-complex="Times New Roman" fo:background-color="#FFFFFF"/>
    </style:style>
    <style:style style:name="T154" style:parent-style-name="Domyślnaczcionkaakapitu" style:family="text">
      <style:text-properties style:font-name-asian="Arial" style:font-name-complex="Times New Roman" fo:background-color="#FFFFFF"/>
    </style:style>
    <style:style style:name="T155" style:parent-style-name="Domyślnaczcionkaakapitu" style:family="text">
      <style:text-properties style:font-name-asian="Arial" style:font-name-complex="Times New Roman" fo:background-color="#FFFFFF"/>
    </style:style>
    <style:style style:name="T156" style:parent-style-name="Domyślnaczcionkaakapitu" style:family="text">
      <style:text-properties style:font-name-asian="Arial" style:font-name-complex="Times New Roman" fo:background-color="#FFFFFF"/>
    </style:style>
    <style:style style:name="T157" style:parent-style-name="Domyślnaczcionkaakapitu" style:family="text">
      <style:text-properties style:font-name-asian="Arial" style:font-name-complex="Times New Roman" fo:background-color="#FFFFFF"/>
    </style:style>
    <style:style style:name="T158" style:parent-style-name="Domyślnaczcionkaakapitu" style:family="text">
      <style:text-properties style:font-name-asian="Arial" style:font-name-complex="Times New Roman" fo:color="#000000" fo:background-color="#FFFFFF"/>
    </style:style>
    <style:style style:name="P159" style:parent-style-name="Standard" style:family="paragraph">
      <style:paragraph-properties style:text-autospace="none" fo:text-align="center"/>
      <style:text-properties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/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asian="Arial" style:font-name-complex="Times New Roman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ałącznik nr 2 do ogłoszenia</text:p>
      <text:p text:style-name="P2"/>
      <text:p text:style-name="P3"><text:s/>Formularz zgłoszeniowy kandydata do prac w komisji konkursowej powołanej do opiniowania ofert złożonych w otwartym konkursie ofert na wspieranie realizacji zadań publicznych</text:p>
      <text:p text:style-name="P4">Gminy Stary Sącz przez organizacje pozarządowe oraz podmioty wymienione w art. 3 ust. 3<text:line-break/>ustawy z dnia 24 kwietnia 2003 r. o działalności pożytku publicznego i o wolontariacie</text:p>
      <text:p text:style-name="P5">w zakresie pomocy społecznej w 2024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Informacja o kandydaci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1. Imię i nazwisko kandydata na członka komisji konkursowej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2. Data urodzenia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3. Adres kontaktowy kandydata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TableContents"><text:span text:style-name="T33">Miejscowość/ulica:</text:span><text:s text:c="88"/></text:p>
            <text:p text:style-name="P34"><text:s text:c="17"/></text:p>
          </table:table-cell>
          <table:covered-table-cell/>
          <table:table-cell table:style-name="TableCell35">
            <text:p text:style-name="TableContents"><text:span text:style-name="T36"><text:s/>T</text:span><text:span text:style-name="T37">elefon:</text:span></text:p>
          </table:table-cell>
        </table:table-row>
        <table:table-row table:style-name="TableRow38">
          <table:table-cell table:style-name="TableCell39">
            <text:p text:style-name="P40">Kod pocztowy:</text:p>
            <text:p text:style-name="P41"/>
          </table:table-cell>
          <table:table-cell table:style-name="TableCell42">
            <text:p text:style-name="P43">Poczta:</text:p>
          </table:table-cell>
          <table:table-cell table:style-name="TableCell44">
            <text:p text:style-name="P45">e-mail:</text:p>
          </table:table-cell>
        </table:table-row>
        <table:table-row table:style-name="TableRow46">
          <table:table-cell table:style-name="TableCell47" table:number-columns-spanned="3">
            <text:p text:style-name="P48">4. Opis zaangażowania kandydata na członka komisji w działalność organizacji/podmiotów wymienionych w art. 3 ust. 3 ustawy z dnia 24 kwietnia 2003 r. o działalności pożytku publicznego<text:line-break/>i o wolontariacie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1) Nazwa organizacji/podmiotu:</text:p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2) Funkcja:</text:p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3) Uzasadnienie:</text:p>
            <text:p text:style-name="TableContents"/>
            <text:p text:style-name="TableContents"/>
          </table:table-cell>
          <table:covered-table-cell/>
          <table:covered-table-cell/>
        </table:table-row>
      </table:table>
      <text:p text:style-name="P60"/>
      <text:p text:style-name="P61"/>
      <text:p text:style-name="Standard">Oświadczam że:</text:p>
      <text:list text:style-name="LFO2" text:continue-numbering="true">
        <text:list-item>
          <text:p text:style-name="P62">Jestem obywatelem RP i korzystam z pełni praw publicznych.</text:p>
        </text:list-item>
        <text:list-item>
          <text:p text:style-name="P63">Nie reprezentuję organizacji pozarządowych lub podmiotów wymienionych w art. 3 ust. 3 ustawy z dnia 24 kwietnia 2003 r. o działalności pożytku publicznego i o wolontariacie biorących udział<text:line-break/>w konkursie.</text:p>
        </text:list-item>
        <text:list-item>
          <text:p text:style-name="P64">Nie podlegam wyłączeniu określonemu w art. 24<text:s/><text:span text:style-name="T65">ustawy z dnia 14 czerwca 1960 r. Kodeks post</text:span><text:span text:style-name="T66">ę</text:span><text:span text:style-name="T67">powania administracyjnego.</text:span></text:p>
        </text:list-item>
        <text:list-item>
          <text:p text:style-name="P68">Zgodnie z rozporządzeniem Parlamentu Europejskiego<text:span text:style-name="T69"><text:s/>i Rady (UE) 2016/679 z dnia 27 kwietnia 2016 r. w sprawie ochrony osób fizycznych w związku z przetwarzaniem danych osobowych</text:span><text:span text:style-name="T70"><text:line-break/>i w sprawie swobodnego przepływu takich danych oraz uchylenia dyrektywy 95/46/WE (ogólne rozporządzenie o ochronie danych) (Dz. U. UE. L.2016.119/1)<text:s/></text:span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w 2024<text:s/>r. oraz do przeprowadzenia procedury związanej z tym konkursem.</text:p>
        </text:list-item>
        <text:list-item>
          <text:p text:style-name="P71">Wyrażam zgodę na udział w pracach komisji konkursowej powołanej do opiniowania ofert<text:s/><text:soft-page-break/>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pomocy społecznej w 2024<text:s/>r.</text:p>
        </text:list-item>
        <text:list-item>
          <text:p text:style-name="P72">Zapoznałem/am się z trybem powoływania i zasadami działania komisji konkursowych do opiniowania ofert, zawartymi w § 12<text:s/><text:span text:style-name="T73">załącznika Nr 1 do<text:s/></text:span><text:span text:style-name="T74">Uchwały Nr LXVI/1160/2023 Rady Miejskiej w Starym Sączu z dnia 30 października 2023 r.<text:s/></text:span><text:span text:style-name="T75">w sprawie uchwalenia „Programu współpracy Gminy Stary Sącz z organizacjami pozarządowymi oraz podmiotami wymienionymi w art. 3 ust. 3 ustawy o działalności pożytku publicznego i o wolontariacie na rok 202</text:span><text:span text:style-name="T76">4</text:span><text:span text:style-name="T77">”.</text:span></text:p>
        </text:list-item>
        <text:list-item>
          <text:p text:style-name="P78"><text:span text:style-name="T79">Mam</text:span><text:span text:style-name="T80"><text:s/></text:span><text:span text:style-name="T81">do</text:span><text:span text:style-name="T82">ś</text:span><text:span text:style-name="T83">wiadczenie w przedmiocie okre</text:span><text:span text:style-name="T84">ś</text:span><text:span text:style-name="T85">lonego zadania publicznego oraz w zakresie działalno</text:span><text:span text:style-name="T86">ś</text:span><text:span text:style-name="T87">ci organizacji pozarz</text:span><text:span text:style-name="T88">ą</text:span><text:span text:style-name="T89">dowych lub podmiotów wymienionych w art. 3 ust. 3 ustawy.</text:span></text:p>
        </text:list-item>
        <text:list-item>
          <text:p text:style-name="P90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91">Potwierdzam prawdziwość podanych wyżej danych własnoręcznym podpisem.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Podpis kandydata na członka komisji:</text:p>
            <text:p text:style-name="TableContents"/>
          </table:table-cell>
          <table:table-cell table:style-name="TableCell100">
            <text:p text:style-name="TableContents"/>
          </table:table-cell>
        </table:table-row>
      </table:table>
      <text:p text:style-name="P101"/>
      <text:p text:style-name="P102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Standard">Zgłaszamy ww. kandydata na członka komisji konkursowej.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Podpis i pieczęcie członków zarządu organizacji/podmiotu:</text:p>
          </table:table-cell>
          <table:table-cell table:style-name="TableCell111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112"/>
      <text:p text:style-name="P113"/>
      <text:p text:style-name="P114">Zgodnie z art. 13 ust. 1 i ust. 2<text:span text:style-name="T115"><text:s/></text:span>rozporządzenia Parlamentu Europejskiego<text:span text:style-name="T116"><text:s/>i Rady (UE) 2016/679</text:span><text:span text:style-name="T117">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18"/>
      <text:list text:style-name="LFO3" text:continue-numbering="true">
        <text:list-item>
          <text:p text:style-name="P119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120"><text:span text:style-name="T121">Z administratorem – Burmistrzem Starego Sącza</text:span><text:s/>można się skontaktować za pomocą: elektronicznie – email:<text:s/><text:a xlink:href="mailto:gmina@stary.sacz.pl" office:target-frame-name="_top" xlink:show="replace">gmina@stary.sacz.pl</text:a><text:s/>lub<text:s/><text:a xlink:href="mailto:gmina@starysacz.um.gov.pl" office:target-frame-name="_top" xlink:show="replace">gmina@starysacz.um.gov.pl</text:a>, ePUAP: /xkk2740tcp/Skrytka_ESP, telefonicznie: +48 18 449 77 00, pisemnie na adres siedziby Administratora.</text:p>
        </text:list-item>
        <text:list-item>
          <text:p text:style-name="P122">W sprawach z zakresu ochrony danych osobowych możliwy jest kontakt z inspektorem ochrony danych, elektronicznie pod adresem mailowym:<text:s/><text:a xlink:href="mailto:iod@starysacz.um.gov.pl" office:target-frame-name="_top" xlink:show="replace">iod@starysacz.um.gov.pl</text:a>.</text:p>
        </text:list-item>
        <text:list-item>
          <text:p text:style-name="P123">Państwa dane osobowe przetwarzane będą w celu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w 2024<text:s/>r. oraz przeprowadzenia procedury związanej z tym konkursem.</text:p>
        </text:list-item>
        <text:list-item>
          <text:p text:style-name="P124">Państwa dane osobowe będą przetwarzane przez okres przeprowadzenia wyboru na członka komisji konkursowej powołanej do opiniowania ofert złożonych w otwartym konkursie ofert ogłoszonym<text:s/><text:soft-page-break/>przez Burmistrza Starego Sącza na wspieranie realizacji <text:s/>zadań publicznych Gminy Stary Sącz przez organizacje pozarządowe oraz podmioty wymienione w art. 3 ust. 3 ustawy z dnia 24 kwietnia 2003 r. o działalności pożytku publicznego i o wolontariacie w zakresie pomocy społecznej<text:line-break/>w 2024<text:s/>r. oraz przeprowadzenia procedury związanej z tym konkursem. Po spełnieniu tego celu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125">Posiadają Państwo prawo cofnięcia zgody w dowolnym momencie bez wpływu na zgodność<text:line-break/>z prawem przetwarzania, którego dokonano na podstawie zgody przed jej cofnięciem.</text:p>
        </text:list-item>
        <text:list-item>
          <text:p text:style-name="P126">Państwa dane osobowe mogą być<text:s/><text:span text:style-name="T127">przekazywane innym podmiotom, które będą je przetwarzały, <text:s text:c="27"/>w szczególności:</text:span></text:p>
        </text:list-item>
      </text:list>
      <text:list text:style-name="LFO4" text:continue-numbering="true">
        <text:list-item>
          <text:p text:style-name="P128"><text:span text:style-name="T129">organom państwowym lub innym podmiotom uprawnionym na podstawie przepisów prawa, celem wykonania ciążących na nas obowiązków (MSWiA, MC, MZ, MEN, Urząd Skarbowy, PIP, ZUS);</text:span></text:p>
        </text:list-item>
        <text:list-item>
          <text:p text:style-name="P130"><text:span text:style-name="T131">podmiotom prowadzącym działalność pocztową lub kurierską;</text:span></text:p>
        </text:list-item>
        <text:list-item>
          <text:p text:style-name="P132"><text:span text:style-name="T133">bankom, w przypadku konieczności prowadzenia rozliczeń;</text:span></text:p>
        </text:list-item>
        <text:list-item>
          <text:p text:style-name="P134"><text:span text:style-name="T135">podmiotom wspierającym nas w prowadzonej działalności na nasze zlecenie, w szczególności <text:s text:c="4"/>dostawcom zewnętrznych systemów wspierającym naszą działalność.</text:span></text:p>
        </text:list-item>
      </text:list>
      <text:list text:style-name="LFO3" text:continue-numbering="true">
        <text:list-item>
          <text:p text:style-name="P136">Administrator w uzasadnionych prawem przypadkach może przekazywać dane osobowe do państwa trzeciego lub do organizacji międzynarodowej.</text:p>
        </text:list-item>
        <text:list-item>
          <text:p text:style-name="P137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138">Mają Państwo również prawo do wniesienia sprzeciwu wobec przetwarzania, który będzie mógł być zrealizowany na zasadach określonych w art. 21 RODO.</text:p>
        </text:list-item>
        <text:list-item>
          <text:p text:style-name="P139">W trakcie przetwarzania danych osobowych żadne decyzje dotyczące Państwa nie będą zapadać automatycznie oraz nie będą tworzone żadne profile, co oznacza, że nie będą podejmowane działania, o których mowa w art. 22 ust. 1 i 4 RODO.</text:p>
        </text:list-item>
        <text:list-item>
          <text:p text:style-name="P140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141">Podanie danych osobowych jest dobrowolne, jednak jest niezbędne do realizacji przedstawionego każdorazowo celu i bez ich podania nie jest możliwa realizacje tego celu.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/>Zatwierdzam wzór:</text:span></text:p>
      <text:p text:style-name="P159"/>
      <text:p text:style-name="P160"><text:tab/><text:tab/><text:tab/><text:tab/><text:tab/><text:tab/><text:tab/><text:tab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Stary Sącz, dnia 15.02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505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a Kaczor</meta:initial-creator>
    <dc:creator>Katarzyna Twardowska</dc:creator>
    <meta:creation-date>2015-02-02T10:20:00Z</meta:creation-date>
    <dc:date>2024-02-14T14:00:00Z</dc:date>
    <meta:print-date>2024-02-14T13:58:00Z</meta:print-date>
    <meta:template xlink:href="Normal.dotm" xlink:type="simple"/>
    <meta:editing-cycles>9</meta:editing-cycles>
    <meta:editing-duration>PT351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45" meta:character-count="8700" meta:row-count="62" meta:non-whitespace-character-count="7472"/>
  </office:meta>
</office:document-meta>
</file>