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3.3868in" style:use-optimal-column-width="false"/>
    </style:style>
    <style:style style:name="TableColumn10" style:family="table-column">
      <style:table-column-properties style:column-width="2.0131in" style:use-optimal-column-width="false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/>
    </style:style>
    <style:style style:name="P20" style:parent-style-name="TableContents" style:family="paragraph">
      <style:paragraph-properties fo:text-align="center"/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/>
    </style:style>
    <style:style style:name="P27" style:parent-style-name="TableContents" style:family="paragraph">
      <style:paragraph-properties fo:text-align="center"/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paragraph-properties fo:text-align="center"/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P54" style:parent-style-name="TableContents" style:family="paragraph">
      <style:paragraph-properties fo:text-align="center"/>
      <style:text-properties style:font-name="Calibri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text-properties style:font-name="Calibri" style:font-name-complex="Calibri"/>
    </style:style>
    <style:style style:name="P59" style:parent-style-name="TableContents" style:family="paragraph">
      <style:text-properties style:font-name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TableContents" style:family="paragraph">
      <style:text-properties style:font-name="Calibri" style:font-name-complex="Calibri"/>
    </style:style>
    <style:style style:name="P64" style:parent-style-name="TableContents" style:family="paragraph"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69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70" style:parent-style-name="Standard" style:list-style-name="LFO2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asian="Times New Roman" style:font-name-complex="Calibri"/>
    </style:style>
    <style:style style:name="T73" style:parent-style-name="Domyślnaczcionkaakapitu" style:family="text">
      <style:text-properties style:font-name="Calibri" style:font-name-asian="TimesNewRoman" style:font-name-complex="Calibri"/>
    </style:style>
    <style:style style:name="T74" style:parent-style-name="Domyślnaczcionkaakapitu" style:family="text">
      <style:text-properties style:font-name="Calibri" style:font-name-asian="Times New Roman" style:font-name-complex="Calibri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asian="Arial" style:font-name-complex="Calibri" fo:background-color="#FFFFFF"/>
    </style:style>
    <style:style style:name="T78" style:parent-style-name="Domyślnaczcionkaakapitu" style:family="text">
      <style:text-properties style:font-name="Calibri" style:font-name-asian="Arial" style:font-name-complex="Calibri" fo:background-color="#FFFFFF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84" style:parent-style-name="Standard" style:list-style-name="LFO2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asian="TimesNewRomanPSMT" style:font-name-complex="Calibri"/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88" style:parent-style-name="Domyślnaczcionkaakapitu" style:family="text">
      <style:text-properties style:font-name="Calibri" style:font-name-asian="Times New Roman" style:font-name-complex="Calibri" fo:color="#000000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asian="TimesNewRoman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asian="TimesNewRoman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T95" style:parent-style-name="Domyślnaczcionkaakapitu" style:family="text">
      <style:text-properties style:font-name="Calibri" style:font-name-asian="TimesNewRoman" style:font-name-complex="Calibri"/>
    </style:style>
    <style:style style:name="T96" style:parent-style-name="Domyślnaczcionkaakapitu" style:family="text">
      <style:text-properties style:font-name="Calibri" style:font-name-asian="Times New Roman" style:font-name-complex="Calibri"/>
    </style:style>
    <style:style style:name="T97" style:parent-style-name="Domyślnaczcionkaakapitu" style:family="text">
      <style:text-properties style:font-name="Calibri" style:font-name-asian="TimesNewRoman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asian="TimesNewRoman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P101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02" style:parent-style-name="Standard" style:list-style-name="LFO2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105" style:family="table-column">
      <style:table-column-properties style:column-width="3.5437in" style:use-optimal-column-width="false"/>
    </style:style>
    <style:style style:name="TableColumn106" style:family="table-column">
      <style:table-column-properties style:column-width="3.5437in" style:use-optimal-column-width="false"/>
    </style:style>
    <style:style style:name="Table104" style:family="table">
      <style:table-properties style:width="7.087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/>
    </style:style>
    <style:style style:name="P110" style:parent-style-name="TableContents" style:family="paragraph">
      <style:paragraph-properties fo:text-align="center"/>
      <style:text-properties style:font-name="Calibri" style:font-name-complex="Calibri"/>
    </style:style>
    <style:style style:name="P111" style:parent-style-name="TableContents" style:family="paragraph">
      <style:text-properties style:font-name="Calibri" style:font-name-complex="Calibri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119" style:family="table-column">
      <style:table-column-properties style:column-width="3.5437in" style:use-optimal-column-width="false"/>
    </style:style>
    <style:style style:name="TableColumn120" style:family="table-column">
      <style:table-column-properties style:column-width="3.5437in" style:use-optimal-column-width="false"/>
    </style:style>
    <style:style style:name="Table118" style:family="table">
      <style:table-properties style:width="7.0875in" fo:margin-left="0in" table:align="left"/>
    </style:style>
    <style:style style:name="TableRow121" style:family="table-row">
      <style:table-row-properties style:min-row-height="0.6458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/>
    </style:style>
    <style:style style:name="P124" style:parent-style-name="TableContents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/>
    </style:style>
    <style:style style:name="P127" style:parent-style-name="TableContents" style:family="paragraph">
      <style:text-properties style:font-name="Calibri" style:font-name-complex="Calibri"/>
    </style:style>
    <style:style style:name="P128" style:parent-style-name="TableContents" style:family="paragraph">
      <style:text-properties style:font-name="Calibri" style:font-name-complex="Calibri"/>
    </style:style>
    <style:style style:name="P129" style:parent-style-name="TableContents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Arial" style:font-name-complex="Calibri" fo:background-color="#FFFFFF"/>
    </style:style>
    <style:style style:name="T137" style:parent-style-name="Domyślnaczcionkaakapitu" style:family="text">
      <style:text-properties style:font-name="Calibri" style:font-name-asian="Arial" style:font-name-complex="Calibri" fo:background-color="#FFFFFF"/>
    </style:style>
    <style:style style:name="P138" style:parent-style-name="Standard" style:family="paragraph">
      <style:paragraph-properties fo:text-align="justify"/>
      <style:text-properties style:font-name="Calibri" style:font-name-asian="Arial" style:font-name-complex="Calibri" fo:background-color="#FFFFFF"/>
    </style:style>
    <style:style style:name="P139" style:parent-style-name="Standard" style:list-style-name="LFO3" style:family="paragraph">
      <style:paragraph-properties fo:text-align="justify"/>
      <style:text-properties style:font-name="Calibri" style:font-name-asian="Arial" style:font-name-complex="Calibri" fo:background-color="#FFFFFF"/>
    </style:style>
    <style:style style:name="P140" style:parent-style-name="Standard" style:list-style-name="LFO3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Arial" style:font-name-complex="Calibri" fo:background-color="#FFFFFF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Standard" style:list-style-name="LFO3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52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53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54" style:parent-style-name="Standard" style:list-style-name="LFO3" style:family="paragraph">
      <style:paragraph-properties fo:text-align="justify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asian="Calibri" style:font-name-complex="Calibri" fo:color="#000000"/>
    </style:style>
    <style:style style:name="P157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color="#000000"/>
    </style:style>
    <style:style style:name="P159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fo:color="#000000"/>
    </style:style>
    <style:style style:name="P161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 fo:color="#000000"/>
    </style:style>
    <style:style style:name="P163" style:parent-style-name="Standard" style:list-style-name="LFO4" style:family="paragraph">
      <style:paragraph-properties style:text-autospace="none" fo:text-align="justify" fo:margin-left="0.7083in" fo:text-indent="-0.2083in">
        <style:tab-stops/>
      </style:paragraph-properties>
    </style:style>
    <style:style style:name="T164" style:parent-style-name="Domyślnaczcionkaakapitu" style:family="text">
      <style:text-properties style:font-name="Calibri" style:font-name-asian="Calibri" style:font-name-complex="Calibri" fo:color="#000000"/>
    </style:style>
    <style:style style:name="P165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66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67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68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69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70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171" style:parent-style-name="Standard" style:family="paragraph">
      <style:paragraph-properties fo:text-align="justify"/>
      <style:text-properties style:font-name="Calibri" style:font-name-asian="Arial" style:font-name-complex="Calibri" fo:background-color="#FFFFFF"/>
    </style:style>
    <style:style style:name="P172" style:parent-style-name="Standard" style:family="paragraph">
      <style:paragraph-properties fo:text-align="justify"/>
      <style:text-properties style:font-name="Calibri" style:font-name-asian="Arial" style:font-name-complex="Calibri" fo:background-color="#FFFFFF"/>
    </style:style>
    <style:style style:name="P173" style:parent-style-name="Standard" style:family="paragraph">
      <style:paragraph-properties fo:text-align="justify"/>
      <style:text-properties style:font-name="Calibri" style:font-name-asian="Arial" style:font-name-complex="Calibri" fo:background-color="#FFFFFF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asian="Arial" style:font-name-complex="Calibri" fo:background-color="#FFFFFF"/>
    </style:style>
    <style:style style:name="T176" style:parent-style-name="Domyślnaczcionkaakapitu" style:family="text">
      <style:text-properties style:font-name="Calibri" style:font-name-asian="Arial" style:font-name-complex="Calibri" fo:background-color="#FFFFFF"/>
    </style:style>
    <style:style style:name="T177" style:parent-style-name="Domyślnaczcionkaakapitu" style:family="text">
      <style:text-properties style:font-name="Calibri" style:font-name-asian="Arial" style:font-name-complex="Calibri" fo:background-color="#FFFFFF"/>
    </style:style>
    <style:style style:name="T178" style:parent-style-name="Domyślnaczcionkaakapitu" style:family="text">
      <style:text-properties style:font-name="Calibri" style:font-name-asian="Arial" style:font-name-complex="Calibri" fo:background-color="#FFFFFF"/>
    </style:style>
    <style:style style:name="T179" style:parent-style-name="Domyślnaczcionkaakapitu" style:family="text">
      <style:text-properties style:font-name="Calibri" style:font-name-asian="Arial" style:font-name-complex="Calibri" fo:background-color="#FFFFFF"/>
    </style:style>
    <style:style style:name="T180" style:parent-style-name="Domyślnaczcionkaakapitu" style:family="text">
      <style:text-properties style:font-name="Calibri" style:font-name-asian="Arial" style:font-name-complex="Calibri" fo:background-color="#FFFFFF"/>
    </style:style>
    <style:style style:name="T181" style:parent-style-name="Domyślnaczcionkaakapitu" style:family="text">
      <style:text-properties style:font-name="Calibri" style:font-name-asian="Arial" style:font-name-complex="Calibri" fo:background-color="#FFFFFF"/>
    </style:style>
    <style:style style:name="T182" style:parent-style-name="Domyślnaczcionkaakapitu" style:family="text">
      <style:text-properties style:font-name="Calibri" style:font-name-asian="Arial" style:font-name-complex="Calibri" fo:background-color="#FFFFFF"/>
    </style:style>
    <style:style style:name="T183" style:parent-style-name="Domyślnaczcionkaakapitu" style:family="text">
      <style:text-properties style:font-name="Calibri" style:font-name-asian="Arial" style:font-name-complex="Calibri" fo:background-color="#FFFFFF"/>
    </style:style>
    <style:style style:name="T184" style:parent-style-name="Domyślnaczcionkaakapitu" style:family="text">
      <style:text-properties style:font-name="Calibri" style:font-name-asian="Arial" style:font-name-complex="Calibri" fo:color="#000000" fo:background-color="#FFFFFF"/>
    </style:style>
    <style:style style:name="P185" style:parent-style-name="Standard" style:family="paragraph">
      <style:paragraph-properties style:text-autospace="none" fo:text-align="center"/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189" style:parent-style-name="Standard" style:family="paragraph">
      <style:paragraph-properties fo:text-align="justify"/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192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193" style:parent-style-name="Domyślnaczcionkaakapitu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Załącznik nr 2 do ogłoszenia</text:p>
      <text:p text:style-name="P2"/>
      <text:p text:style-name="P3"><text:s/>Formularz zgłoszeniowy kandydata do prac w komisji konkursowej powołanej do opiniowania ofert złożonych w otwartym konkursie ofert na wspieranie realizacji zadań publicznych</text:p>
      <text:p text:style-name="P4">Gminy Stary Sącz przez organizacje pozarządowe oraz podmioty wymienione w art. 3 ust. 3<text:line-break/>ustawy z dnia 24 kwietnia 2003 r. o działalności pożytku publicznego i o wolontariacie</text:p>
      <text:p text:style-name="P5">w zakresie pomocy społecznej w 2024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Informacja o kandydacie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1. Imię i nazwisko kandydata na członka komisji konkursowej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2. Data urodzenia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3. Adres kontaktowy kandydata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TableContents"><text:span text:style-name="T33">Miejscowość/ulica:</text:span><text:span text:style-name="T34"><text:s text:c="88"/></text:span></text:p>
            <text:p text:style-name="P35"><text:s text:c="17"/></text:p>
          </table:table-cell>
          <table:covered-table-cell/>
          <table:table-cell table:style-name="TableCell36">
            <text:p text:style-name="TableContents"><text:span text:style-name="T37"><text:s/>T</text:span><text:span text:style-name="T38">elefon:</text:span></text:p>
          </table:table-cell>
        </table:table-row>
        <table:table-row table:style-name="TableRow39">
          <table:table-cell table:style-name="TableCell40">
            <text:p text:style-name="P41">Kod pocztowy:</text:p>
            <text:p text:style-name="P42"/>
          </table:table-cell>
          <table:table-cell table:style-name="TableCell43">
            <text:p text:style-name="P44">Poczta:</text:p>
          </table:table-cell>
          <table:table-cell table:style-name="TableCell45">
            <text:p text:style-name="P46">e-mail:</text:p>
          </table:table-cell>
        </table:table-row>
        <table:table-row table:style-name="TableRow47">
          <table:table-cell table:style-name="TableCell48" table:number-columns-spanned="3">
            <text:p text:style-name="P49">4. Opis zaangażowania kandydata na członka komisji w działalność organizacji/podmiotów wymienionych w art. 3 ust. 3 ustawy z dnia 24 kwietnia 2003 r. o działalności pożytku publicznego<text:line-break/>i o wolontariacie: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1) Nazwa organizacji/podmiotu:</text:p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2) Funkcja: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3) Uzasadnienie:</text:p>
            <text:p text:style-name="P63"/>
            <text:p text:style-name="P64"/>
          </table:table-cell>
          <table:covered-table-cell/>
          <table:covered-table-cell/>
        </table:table-row>
      </table:table>
      <text:p text:style-name="P65"/>
      <text:p text:style-name="P66"/>
      <text:p text:style-name="P67">Oświadczam że:</text:p>
      <text:list text:style-name="LFO2" text:continue-numbering="true">
        <text:list-item>
          <text:p text:style-name="P68">Jestem obywatelem RP i korzystam z pełni praw publicznych.</text:p>
        </text:list-item>
        <text:list-item>
          <text:p text:style-name="P69">Nie reprezentuję organizacji pozarządowych lub podmiotów wymienionych w art. 3 ust. 3 ustawy z dnia 24 kwietnia 2003 r. o działalności pożytku publicznego i o wolontariacie biorących udział<text:line-break/>w konkursie.</text:p>
        </text:list-item>
        <text:list-item>
          <text:p text:style-name="P70"><text:span text:style-name="T71">Nie podlegam wyłączeniu określonemu w art. 24<text:s/></text:span><text:span text:style-name="T72">ustawy z dnia 14 czerwca 1960 r. Kodeks post</text:span><text:span text:style-name="T73">ę</text:span><text:span text:style-name="T74">powania administracyjnego.</text:span></text:p>
        </text:list-item>
        <text:list-item>
          <text:p text:style-name="P75"><text:span text:style-name="T76">Zgodnie z rozporządzeniem Parlamentu Europejskiego</text:span><text:span text:style-name="T77"><text:s/>i Rady (UE) 2016/679 z dnia 27 kwietnia 2016 r. w sprawie ochrony osób fizycznych w związku z przetwarzaniem danych osobowych</text:span><text:span text:style-name="T78"><text:line-break/>i w sprawie swobodnego przepływu takich danych oraz uchylenia dyrektywy 95/46/WE (ogólne rozporządzenie o ochronie danych) (Dz. U. UE. L.2016.119/1)<text:s/></text:span><text:span text:style-name="T79"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/text:span><text:span text:style-name="T80"><text:line-break/></text:span><text:soft-page-break/><text:span text:style-name="T81">2003 r. o działalności pożytku publicznego i o wolontariacie w zakresie pomocy społecznej</text:span><text:span text:style-name="T82"><text:line-break/>w 2024 r. oraz do przeprowadzenia procedury związanej z tym konkursem.</text:span></text:p>
        </text:list-item>
        <text:list-item>
          <text:p text:style-name="P83">Wyrażam zgodę na udział w pracach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pomocy społecznej w 2024 r.</text:p>
        </text:list-item>
        <text:list-item>
          <text:p text:style-name="P84"><text:span text:style-name="T85">Zapoznałem/am się z trybem powoływania i zasadami działania komisji konkursowych do opiniowania ofert, zawartymi w § 12<text:s/></text:span><text:span text:style-name="T86">załącznika Nr 1 do<text:s/></text:span><text:span text:style-name="T87">Uchwały Nr LXVI/1160/2023 Rady Miejskiej w Starym Sączu z dnia 30 października 2023 r. w sprawie uchwalenia „Programu współpracy Gminy Stary Sącz z organizacjami pozarządowymi oraz podmiotami wymienionymi w art. 3 ust. 3 ustawy o działalności pożytku publicznego i o wolontariacie na rok 2024</text:span><text:span text:style-name="T88">”.</text:span></text:p>
        </text:list-item>
        <text:list-item>
          <text:p text:style-name="P89"><text:span text:style-name="T90">Mam</text:span><text:span text:style-name="T91"><text:s/></text:span><text:span text:style-name="T92">do</text:span><text:span text:style-name="T93">ś</text:span><text:span text:style-name="T94">wiadczenie w przedmiocie okre</text:span><text:span text:style-name="T95">ś</text:span><text:span text:style-name="T96">lonego zadania publicznego oraz w zakresie działalno</text:span><text:span text:style-name="T97">ś</text:span><text:span text:style-name="T98">ci organizacji pozarz</text:span><text:span text:style-name="T99">ą</text:span><text:span text:style-name="T100">dowych lub podmiotów wymienionych w art. 3 ust. 3 ustawy.</text:span></text:p>
        </text:list-item>
        <text:list-item>
          <text:p text:style-name="P101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102">Potwierdzam prawdziwość podanych wyżej danych własnoręcznym podpisem.</text:p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Podpis kandydata na członka komisji: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P116">Zgłaszamy ww. kandydata na członka komisji konkursowej.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Podpis i pieczęcie członków zarządu organizacji/podmiotu: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><text:span text:style-name="T133">Zgodnie z art. 13 ust. 1 i ust. 2</text:span><text:span text:style-name="T134"><text:s/></text:span><text:span text:style-name="T135">rozporządzenia Parlamentu Europejskiego</text:span><text:span text:style-name="T136"><text:s/>i Rady (UE) 2016/679</text:span><text:span text:style-name="T137">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p>
      <text:p text:style-name="P138"/>
      <text:list text:style-name="LFO3" text:continue-numbering="true">
        <text:list-item>
          <text:p text:style-name="P139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140"><text:span text:style-name="T141">Z administratorem – Burmistrzem Starego Sącza</text:span><text:span text:style-name="T142"><text:s/>można się skontaktować za pomocą: elektronicznie – email:<text:s/></text:span><text:a xlink:href="mailto:gmina@stary.sacz.pl" office:target-frame-name="_top" xlink:show="replace"><text:span text:style-name="T143">gmina@stary.sacz.pl</text:span></text:a><text:span text:style-name="T144"><text:s/>lub<text:s/></text:span><text:a xlink:href="mailto:gmina@starysacz.um.gov.pl" office:target-frame-name="_top" xlink:show="replace"><text:span text:style-name="T145">gmina@starysacz.um.gov.pl</text:span></text:a><text:span text:style-name="T146">, ePUAP: /xkk2740tcp/Skrytka_ESP, telefonicznie: +48 18 449 77 00, pisemnie na adres siedziby Administratora.</text:span></text:p>
        </text:list-item>
        <text:list-item>
          <text:p text:style-name="P147"><text:span text:style-name="T148">W sprawach z zakresu ochrony danych osobowych możliwy jest kontakt z inspektorem ochrony danych, elektronicznie pod adresem mailowym:<text:s/></text:span><text:a xlink:href="mailto:iod@starysacz.um.gov.pl" office:target-frame-name="_top" xlink:show="replace"><text:span text:style-name="T149">iod@starysacz.um.gov.pl</text:span></text:a><text:span text:style-name="T150">.</text:span></text:p>
        </text:list-item>
        <text:list-item>
          <text:p text:style-name="P151">Państwa dane osobowe przetwarzane będą w celu przeprowadzenia wyboru na członka komisji konkursowej powołanej do opiniowania ofert złożonych w otwartym konkursie ofert ogłoszonym<text:s/><text:soft-page-break/>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w 2024 r. oraz przeprowadzenia procedury związanej z tym konkursem.</text:p>
        </text:list-item>
        <text:list-item>
          <text:p text:style-name="P152">Państwa dane osobowe będą przetwarzane przez okres przeprowadzenia wyboru na członka komisji konkursowej powołanej do opiniowania ofert złożonych w otwartym konkursie ofert ogłoszonym przez Burmistrza Starego Sącza na wspieranie realizacji <text:s/>zadań publicznych Gminy Stary Sącz przez organizacje pozarządowe oraz podmioty wymienione w art. 3 ust. 3 ustawy z dnia 24 kwietnia 2003 r. o działalności pożytku publicznego i o wolontariacie w zakresie pomocy społecznej<text:line-break/>w 2024 r. oraz przeprowadzenia procedury związanej z tym konkursem. Po spełnieniu tego celu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53">Posiadają Państwo prawo cofnięcia zgody w dowolnym momencie bez wpływu na zgodność<text:line-break/>z prawem przetwarzania, którego dokonano na podstawie zgody przed jej cofnięciem.</text:p>
        </text:list-item>
        <text:list-item>
          <text:p text:style-name="P154"><text:span text:style-name="T155">Państwa dane osobowe mogą być<text:s/></text:span><text:span text:style-name="T156">przekazywane innym podmiotom, które będą je przetwarzały, <text:s text:c="27"/>w szczególności:</text:span></text:p>
        </text:list-item>
      </text:list>
      <text:list text:style-name="LFO4" text:continue-numbering="true">
        <text:list-item>
          <text:p text:style-name="P157"><text:span text:style-name="T158">organom państwowym lub innym podmiotom uprawnionym na podstawie przepisów prawa, celem wykonania ciążących na nas obowiązków (MSWiA, MC, MZ, MEN, Urząd Skarbowy, PIP, ZUS);</text:span></text:p>
        </text:list-item>
        <text:list-item>
          <text:p text:style-name="P159"><text:span text:style-name="T160">podmiotom prowadzącym działalność pocztową lub kurierską;</text:span></text:p>
        </text:list-item>
        <text:list-item>
          <text:p text:style-name="P161"><text:span text:style-name="T162">bankom, w przypadku konieczności prowadzenia rozliczeń;</text:span></text:p>
        </text:list-item>
        <text:list-item>
          <text:p text:style-name="P163"><text:span text:style-name="T164">podmiotom wspierającym nas w prowadzonej działalności na nasze zlecenie, w szczególności <text:s text:c="4"/>dostawcom zewnętrznych systemów wspierającym naszą działalność.</text:span></text:p>
        </text:list-item>
      </text:list>
      <text:list text:style-name="LFO3" text:continue-numbering="true">
        <text:list-item>
          <text:p text:style-name="P165">Administrator w uzasadnionych prawem przypadkach może przekazywać dane osobowe do państwa trzeciego lub do organizacji międzynarodowej.</text:p>
        </text:list-item>
        <text:list-item>
          <text:p text:style-name="P166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167">Mają Państwo również prawo do wniesienia sprzeciwu wobec przetwarzania, który będzie mógł być zrealizowany na zasadach określonych w art. 21 RODO.</text:p>
        </text:list-item>
        <text:list-item>
          <text:p text:style-name="P168">W trakcie przetwarzania danych osobowych żadne decyzje dotyczące Państwa nie będą zapadać automatycznie oraz nie będą tworzone żadne profile, co oznacza, że nie będą podejmowane działania, o których mowa w art. 22 ust. 1 i 4 RODO.</text:p>
        </text:list-item>
        <text:list-item>
          <text:p text:style-name="P169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170">Podanie danych osobowych jest dobrowolne, jednak jest niezbędne do realizacji przedstawionego każdorazowo celu i bez ich podania nie jest możliwa realizacje tego celu.</text:p>
        </text:list-item>
      </text:list>
      <text:p text:style-name="P171"/>
      <text:p text:style-name="P172"/>
      <text:p text:style-name="P173"/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/>Zatwierdzam wzór:</text:span></text:p>
      <text:p text:style-name="P185"/>
      <text:p text:style-name="P186"><text:tab/><text:tab/><text:tab/><text:tab/><text:tab/><text:tab/><text:tab/><text:tab/></text:p>
      <text:p text:style-name="P187"/>
      <text:p text:style-name="P188"/>
      <text:p text:style-name="P189"/>
      <text:p text:style-name="P190"><text:span text:style-name="T191">Stary Sącz, dnia</text:span><text:span text:style-name="T192"><text:s/>4 listopada<text:s/></text:span><text:span text:style-name="T193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2in" fo:margin-bottom="0.505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a Kaczor</meta:initial-creator>
    <dc:creator>Irena Kaczor</dc:creator>
    <meta:creation-date>2015-02-02T10:20:00Z</meta:creation-date>
    <dc:date>2024-11-04T09:54:00Z</dc:date>
    <meta:print-date>2024-02-14T13:58:00Z</meta:print-date>
    <meta:template xlink:href="Normal.dotm" xlink:type="simple"/>
    <meta:editing-cycles>10</meta:editing-cycles>
    <meta:editing-duration>PT352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45" meta:character-count="8700" meta:row-count="62" meta:non-whitespace-character-count="7472"/>
  </office:meta>
</office:document-meta>
</file>