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049cm" fo:margin-bottom="0cm"/>
    </style:style>
    <style:style style:name="P2" style:family="paragraph" style:parent-style-name="Normal_20__28_Web_29_">
      <style:paragraph-properties fo:margin-top="0.049cm" fo:margin-bottom="0cm" fo:text-align="center" style:justify-single-word="false"/>
    </style:style>
    <style:style style:name="P3" style:family="paragraph" style:parent-style-name="Normal_20__28_Web_29_">
      <style:paragraph-properties fo:margin-top="0.049cm" fo:margin-bottom="0cm" fo:line-height="150%" fo:text-align="justify" style:justify-single-word="false"/>
    </style:style>
    <style:style style:name="P4" style:family="paragraph" style:parent-style-name="Normal_20__28_Web_29_">
      <style:paragraph-properties fo:margin-top="0.049cm" fo:margin-bottom="0cm" fo:text-align="center" style:justify-single-word="false"/>
      <style:text-properties fo:font-weight="bold" style:font-weight-asian="bold" style:font-weight-complex="bold"/>
    </style:style>
    <style:style style:name="P5" style:family="paragraph" style:parent-style-name="Normal_20__28_Web_29_">
      <style:paragraph-properties fo:margin-top="0.049cm" fo:margin-bottom="0cm"/>
      <style:text-properties fo:font-size="9pt" style:font-size-asian="9pt" style:font-size-complex="9pt"/>
    </style:style>
    <style:style style:name="P6" style:family="paragraph" style:parent-style-name="Normal_20__28_Web_29_">
      <style:paragraph-properties fo:margin-left="0cm" fo:margin-right="0cm" fo:margin-top="0.049cm" fo:margin-bottom="0cm" fo:line-height="150%" fo:text-align="justify" style:justify-single-word="false" fo:text-indent="1.249cm" style:auto-text-indent="false"/>
    </style:style>
    <style:style style:name="P7" style:family="paragraph" style:parent-style-name="Normal_20__28_Web_29_">
      <style:paragraph-properties fo:margin-top="0.049cm" fo:margin-bottom="0.212cm"/>
    </style:style>
    <style:style style:name="P8" style:family="paragraph" style:parent-style-name="Normal_20__28_Web_29_">
      <style:paragraph-properties fo:margin-top="0.049cm" fo:margin-bottom="0.212cm" fo:text-align="center" style:justify-single-word="false"/>
    </style:style>
    <style:style style:name="P9" style:family="paragraph" style:parent-style-name="Normal_20__28_Web_29_">
      <style:paragraph-properties fo:margin-top="0.049cm" fo:margin-bottom="0.212cm" fo:line-height="100%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left="0cm" fo:margin-right="0cm" fo:margin-top="0.049cm" fo:margin-bottom="0cm" fo:line-height="150%" fo:text-align="justify" style:justify-single-word="false" fo:text-indent="1.249cm" style:auto-text-indent="false"/>
    </style:style>
    <style:style style:name="P12" style:family="paragraph" style:parent-style-name="Normal_20__28_Web_29_" style:master-page-name="Standard">
      <style:paragraph-properties fo:margin-top="0.049cm" fo:margin-bottom="0cm" fo:text-align="end" style:justify-single-word="false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color="#000000" style:font-name="Times New Roman1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5" style:family="text">
      <style:text-properties style:letter-kerning="true" style:font-name-asian="Times New Roman" style:font-name-complex="Times New Roman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normal" style:font-name-asian="Times New Roman2" style:font-size-asian="12pt" style:font-weight-asian="normal" style:font-name-complex="Times New Roman2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Nowy Sącz, dnia 23 czerwca 2025 r.</text:p>
      <text:p text:style-name="P1">PCZK.5533.101.2025</text:p>
      <text:p text:style-name="P1"/>
      <text:p text:style-name="P1"/>
      <text:p text:style-name="P1"/>
      <text:p text:style-name="P1"/>
      <text:p text:style-name="P4">Adresaci</text:p>
      <text:p text:style-name="P4"><text:s text:c="11"/>wg rozdzielnika</text:p>
      <text:p text:style-name="P1"/>
      <text:p text:style-name="P4">OSTRZEŻENIE METEOROLOGICZNE</text:p>
      <text:p text:style-name="P2"/>
      <text:p text:style-name="P11">IMGW-PIB Biuro Prognoz Meteorologicznych w Krakowie informuje, iż <text:span text:style-name="T4">od godz. 17:00 do godz. 24:00 dnia 23.06.2025 </text:span><text:span text:style-name="T6">Prognozowane są burze, którym miejscami będą towarzyszyć silne opady deszczu od 25mm do 40mm, oraz porywy wiatru do 100km/h, a lokalnie możliwe porywy do 115km/h. Lokalnie grad.</text:span></text:p>
      <text:p text:style-name="P3"><text:span text:style-name="T2">Prawdopodobieństwo:</text:span> 80 %</text:p>
      <text:p text:style-name="P3"><text:span text:style-name="T2">Stopień zagrożenia</text:span>: 2 stopień (w skali 3-stopniowej).</text:p>
      <text:p text:style-name="P6">W związku z powyższym proszę o podjęcie odpowiednich działań zapobiegawczych i ostrzegawczych. O wszelkich zdarzeniach mających istotne znaczenie dla bezpieczeństwa ludności i podjętych działaniach proszę informować na bieżąco Powiatowe Centrum Zarządzania Kryzysowego tel. /018/414-16-21, lub po godzinie 15:30 Stanowisko Kierowania Komendanta Miejskiego PSP<text:line-break/>w Nowym Sączu /047/ 831-49-11, /047/ 831-19-12.</text:p>
      <text:p text:style-name="P8"><text:s text:c="69"/>Z poważaniem</text:p>
      <text:p text:style-name="Standard"><text:s text:c="89"/><text:span text:style-name="T5"><text:s text:c="3"/>Kierownik PCZK</text:span></text:p>
      <text:p text:style-name="P8"><text:tab/><text:tab/><text:tab/><text:tab/> <text:s/><text:tab/><text:tab/></text:p>
      <text:p text:style-name="P7"><text:tab/><text:tab/><text:tab/><text:tab/><text:tab/><text:tab/><text:tab/> <text:s text:c="5"/><text:span text:style-name="T1"><text:s/></text:span></text:p>
      <text:p text:style-name="P9"><text:tab/><text:tab/><text:tab/><text:tab/><text:tab/><text:tab/> <text:s text:c="3"/></text:p>
      <text:p text:style-name="P10"><text:bookmark text:name="Bookmark"/><text:span text:style-name="T3">Do wiadomości:</text:span><text:span text:style-name="T1"> <text:s text:c="90"/></text:span></text:p>
      <text:p text:style-name="P5">16x Gminy Powiatu Nowosądeckiego</text:p>
      <text:p text:style-name="P5">1x KM PSP w Nowym Sączu</text:p>
      <text:p text:style-name="P5">1x KM Policji w Nowym Sączu</text:p>
      <text:p text:style-name="P5">1x Sądeckie Pogotowie Ratunkowe</text:p>
      <text:p text:style-name="P5">1x PZD</text:p>
      <text:p text:style-name="P5">1x ZDW</text:p>
      <text:p text:style-name="P5">1x GDDKiA</text:p>
      <text:p text:style-name="P5">1x Zakład Energetyczny</text:p>
      <text:p text:style-name="P5">1x WC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353cm" fo:line-height="115%"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.233cm" fo:margin-right="2.87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trola</meta:initial-creator>
    <meta:editing-cycles>216</meta:editing-cycles>
    <meta:print-date>2025-06-23T07:46:26.90</meta:print-date>
    <meta:creation-date>2022-07-05T10:28:00</meta:creation-date>
    <dc:date>2025-06-23T08:02:28.24</dc:date>
    <meta:editing-duration>PT20H6M39S</meta:editing-duration>
    <meta:generator>OpenOffice/4.1.14$Win32 OpenOffice.org_project/4114m1$Build-9811</meta:generator>
    <meta:document-statistic meta:table-count="0" meta:image-count="0" meta:object-count="0" meta:page-count="1" meta:paragraph-count="24" meta:word-count="153" meta:character-count="137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